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7pt" style:font-size-asian="7pt" style:font-size-complex="7pt"/>
    </style:style>
    <style:style style:name="P6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8pt"/>
    </style:style>
    <style:style style:name="P7" style:parent-style-name="Standard" style:family="paragraph">
      <style:paragraph-properties fo:margin-left="4.4312in" fo:text-indent="0.4923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7pt" style:font-size-asian="7pt" style:font-size-complex="7pt"/>
    </style:style>
    <style:style style:name="P12" style:parent-style-name="Standard" style:family="paragraph">
      <style:paragraph-properties fo:text-align="center"/>
      <style:text-properties fo:font-size="7pt" style:font-size-asian="7pt" style:font-size-complex="7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7pt" style:font-size-asian="7pt" style:font-size-complex="7pt"/>
    </style:style>
    <style:style style:name="T15" style:parent-style-name="Domyślnaczcionkaakapitu" style:family="text">
      <style:text-properties fo:font-size="7pt" style:font-size-asian="7pt" style:font-size-complex="7pt"/>
    </style:style>
    <style:style style:name="T1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7" style:parent-style-name="Domyślnaczcionkaakapitu" style:family="text">
      <style:text-properties fo:font-size="7pt" style:font-size-asian="7pt" style:font-size-complex="7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6" style:family="table-column">
      <style:table-column-properties style:column-width="0.3534in" style:use-optimal-column-width="false"/>
    </style:style>
    <style:style style:name="TableColumn27" style:family="table-column">
      <style:table-column-properties style:column-width="1.4895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9368in" style:use-optimal-column-width="false"/>
    </style:style>
    <style:style style:name="TableColumn30" style:family="table-column">
      <style:table-column-properties style:column-width="0.8347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6201in" style:use-optimal-column-width="false"/>
    </style:style>
    <style:style style:name="Table25" style:family="table">
      <style:table-properties style:width="7.4006in" fo:margin-left="0.020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36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48" style:parent-style-name="TableContents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8pt" style:font-size-asian="8pt" style:font-size-complex="8pt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background-color="#C0C0C0"/>
    </style:style>
    <style:style style:name="TableCell70" style:family="table-cell">
      <style:table-cell-properties fo:border-top="none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2" style:family="table-row">
      <style:table-row-properties style:min-row-height="0.2777in" style:use-optimal-row-height="false"/>
    </style:style>
    <style:style style:name="P73" style:parent-style-name="Normalny" style:family="paragraph">
      <style:text-properties fo:hyphenate="true"/>
    </style:style>
    <style:style style:name="TableCell74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ny" style:family="paragraph">
      <style:text-properties fo:hyphenate="tru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4201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17" style:family="table-row">
      <style:table-row-properties style:min-row-height="0.2131in" style:use-optimal-row-height="false"/>
    </style:style>
    <style:style style:name="P118" style:parent-style-name="Normalny" style:family="paragraph">
      <style:text-properties fo:hyphenate="true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2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26" style:family="table-row">
      <style:table-row-properties style:min-row-height="0.2131in" style:use-optimal-row-height="false"/>
    </style:style>
    <style:style style:name="P127" style:parent-style-name="Normalny" style:family="paragraph">
      <style:text-properties fo:hyphenate="tru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de" fo:country="DE"/>
    </style:style>
    <style:style style:name="P13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de" fo:country="D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none" fo:background-color="#C0C0C0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52" style:family="table-row">
      <style:table-row-properties style:min-row-height="0.2541in"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5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138in solid #000000" fo:background-color="#BFBFBF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P1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P1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381in" fo:padding-left="0.0381in" fo:padding-bottom="0.0381in" fo:padding-right="0.0381in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min-row-height="0.2111in" style:use-optimal-row-height="false"/>
    </style:style>
    <style:style style:name="TableCell201" style:family="table-cell">
      <style:table-cell-properties fo:border-top="0.0069in solid #000000" fo:border-left="0.0138in solid #000000" fo:border-bottom="none" fo:border-right="none" fo:background-color="#BFBFBF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1395in" style:use-optimal-row-height="false"/>
    </style:style>
    <style:style style:name="P209" style:parent-style-name="Normalny" style:family="paragraph">
      <style:text-properties fo:hyphenate="true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P214" style:parent-style-name="Normalny" style:family="paragraph">
      <style:text-properties fo:hyphenate="true"/>
    </style:style>
    <style:style style:name="TableCell215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8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/>
    </style:style>
    <style:style style:name="P219" style:parent-style-name="TableContents" style:family="paragraph">
      <style:paragraph-properties fo:text-align="justify"/>
    </style:style>
    <style:style style:name="T220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2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223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</style:style>
    <style:style style:name="T224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6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227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</style:style>
    <style:style style:name="P228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</style:style>
    <style:style style:name="T2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2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</style:style>
    <style:style style:name="T2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3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3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36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37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3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/>
    </style:style>
    <style:style style:name="P244" style:parent-style-name="TableContents" style:family="paragraph">
      <style:paragraph-properties fo:text-align="justify"/>
    </style:style>
    <style:style style:name="T245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46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47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248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250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251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252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253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254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255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256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258" style:parent-style-name="TableContents" style:family="paragraph">
      <style:paragraph-properties fo:text-align="justify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26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263" style:parent-style-name="TableContents" style:family="paragraph">
      <style:paragraph-properties fo:text-align="justify"/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66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67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138in solid #000000" fo:border-bottom="none" fo:border-right="0.0138in solid #000000" fo:background-color="#C0C0C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2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min-row-height="0.9118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275" style:parent-style-name="Normalny" style:family="paragraph">
      <style:text-properties fo:font-size="11pt" style:font-size-asian="11pt" style:font-size-complex="11pt" fo:hyphenate="tru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7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7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8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8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82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287" style:family="table-row">
      <style:table-row-properties style:min-row-height="0.2937in" style:use-optimal-row-height="false"/>
    </style:style>
    <style:style style:name="TableCell288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.0381in" fo:padding-left="0.0381in" fo:padding-bottom="0.0381in" fo:padding-right="0.0381in"/>
    </style:style>
    <style:style style:name="T289" style:parent-style-name="Domyślnaczcionkaakapitu" style:family="text">
      <style:text-properties fo:font-weight="bold" style:font-weight-asian="bold" style:font-weight-complex="bold" fo:background-color="#C0C0C0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BFBFBF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TableRow292" style:family="table-row">
      <style:table-row-properties style:min-row-height="0.4618in" style:use-optimal-row-height="false"/>
    </style:style>
    <style:style style:name="P293" style:parent-style-name="Normalny" style:family="paragraph">
      <style:text-properties fo:hyphenate="true"/>
    </style:style>
    <style:style style:name="TableCell2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9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9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9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38in solid #000000" fo:border-bottom="none" fo:border-right="0.0138in solid #000000" fo:background-color="#C0C0C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04" style:family="table-row">
      <style:table-row-properties style:min-row-height="0.9118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0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0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1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1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1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1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1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315" style:family="table-row">
      <style:table-row-properties style:min-row-height="0.0458in" style:use-optimal-row-height="false"/>
    </style:style>
    <style:style style:name="P316" style:parent-style-name="Normalny" style:family="paragraph">
      <style:text-properties fo:hyphenate="true"/>
    </style:style>
    <style:style style:name="TableCell317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1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2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26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27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28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332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333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P334" style:parent-style-name="Normalny" style:family="paragraph">
      <style:paragraph-properties fo:text-align="justify"/>
      <style:text-properties style:font-name-asian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335" style:parent-style-name="Normalny" style:family="paragraph">
      <style:paragraph-properties fo:text-align="justify" fo:text-indent="0.25in"/>
    </style:style>
    <style:style style:name="T336" style:parent-style-name="Domyślnaczcionkaakapitu" style:family="text">
      <style:text-properties style:font-name-complex="Times New Roman" fo:font-size="9pt" style:font-size-asian="9pt" style:font-size-complex="9pt"/>
    </style:style>
    <style:style style:name="T337" style:parent-style-name="Domyślnaczcionkaakapitu" style:family="text">
      <style:text-properties style:font-name-complex="Times New Roman" fo:font-size="9pt" style:font-size-asian="9pt" style:font-size-complex="9pt"/>
    </style:style>
    <style:style style:name="P338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39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340" style:parent-style-name="Domyślnaczcionkaakapitu" style:family="text">
      <style:text-properties style:font-name-complex="Times New Roman" fo:font-size="9pt" style:font-size-asian="9pt" style:font-size-complex="9pt"/>
    </style:style>
    <style:style style:name="T341" style:parent-style-name="Domyślnaczcionkaakapitu" style:family="text">
      <style:text-properties style:font-name-complex="Times New Roman" fo:font-size="9pt" style:font-size-asian="9pt" style:font-size-complex="9pt"/>
    </style:style>
    <style:style style:name="T342" style:parent-style-name="Hiperłącze" style:family="text">
      <style:text-properties style:font-name-complex="Times New Roman" style:use-window-font-color="true" fo:font-size="9pt" style:font-size-asian="9pt" style:font-size-complex="9pt"/>
    </style:style>
    <style:style style:name="T343" style:parent-style-name="Domyślnaczcionkaakapitu" style:family="text">
      <style:text-properties style:font-name-complex="Times New Roman" fo:font-size="9pt" style:font-size-asian="9pt" style:font-size-complex="9pt"/>
    </style:style>
    <style:style style:name="P344" style:parent-style-name="Normalny" style:list-style-name="LFO2" style:family="paragraph">
      <style:paragraph-properties fo:widows="2" fo:orphans="2" style:vertical-align="auto"/>
      <style:text-properties style:font-name-complex="Times New Roman" fo:font-size="9pt" style:font-size-asian="9pt" style:font-size-complex="9pt" fo:hyphenate="true"/>
    </style:style>
    <style:style style:name="P345" style:parent-style-name="Akapitzlistą" style:list-style-name="LFO5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346" style:parent-style-name="Akapitzlistą" style:list-style-name="LFO4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347" style:parent-style-name="Akapitzlistą" style:list-style-name="LFO4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348" style:parent-style-name="Akapitzlistą" style:list-style-name="LFO4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349" style:parent-style-name="Akapitzlistą" style:list-style-name="LFO4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35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5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5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5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5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5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5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5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5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5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6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6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6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6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6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6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6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6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6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6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7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7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7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7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7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7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7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7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7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7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8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8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8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8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8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8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386" style:parent-style-name="Standard" style:family="paragraph">
      <style:text-properties fo:font-size="10pt" style:font-size-asian="10pt" style:font-size-complex="10pt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paragraph-properties fo:margin-left="4.4312in" fo:text-indent="0.4923in">
        <style:tab-stops/>
      </style:paragraph-properties>
    </style:style>
    <style:style style:name="P389" style:parent-style-name="Standard" style:family="paragraph">
      <style:paragraph-properties fo:margin-left="4.4312in" fo:text-indent="0.4923in">
        <style:tab-stops/>
      </style:paragraph-properties>
      <style:text-properties fo:font-size="10pt" style:font-size-asian="10pt" style:font-size-complex="10pt"/>
    </style:style>
    <style:style style:name="P390" style:parent-style-name="Standard" style:family="paragraph">
      <style:text-properties fo:font-size="10pt" style:font-size-asian="10pt" style:font-size-complex="10pt"/>
    </style:style>
    <style:style style:name="P391" style:parent-style-name="Standard" style:family="paragraph">
      <style:text-properties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3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94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95" style:parent-style-name="Standard" style:family="paragraph">
      <style:text-properties fo:font-size="7pt" style:font-size-asian="7pt" style:font-size-complex="7pt"/>
    </style:style>
    <style:style style:name="P396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size="7pt" style:font-size-asian="7pt" style:font-size-complex="7pt"/>
    </style:style>
    <style:style style:name="T39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400" style:parent-style-name="Domyślnaczcionkaakapitu" style:family="text">
      <style:text-properties fo:font-size="7pt" style:font-size-asian="7pt" style:font-size-complex="7pt"/>
    </style:style>
    <style:style style:name="P4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4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08" style:family="table-column">
      <style:table-column-properties style:column-width="0.3534in" style:use-optimal-column-width="false"/>
    </style:style>
    <style:style style:name="TableColumn409" style:family="table-column">
      <style:table-column-properties style:column-width="1.1194in" style:use-optimal-column-width="false"/>
    </style:style>
    <style:style style:name="TableColumn410" style:family="table-column">
      <style:table-column-properties style:column-width="0.5993in" style:use-optimal-column-width="false"/>
    </style:style>
    <style:style style:name="TableColumn411" style:family="table-column">
      <style:table-column-properties style:column-width="0.1645in" style:use-optimal-column-width="false"/>
    </style:style>
    <style:style style:name="TableColumn412" style:family="table-column">
      <style:table-column-properties style:column-width="0.5256in" style:use-optimal-column-width="false"/>
    </style:style>
    <style:style style:name="TableColumn413" style:family="table-column">
      <style:table-column-properties style:column-width="1.2458in" style:use-optimal-column-width="false"/>
    </style:style>
    <style:style style:name="TableColumn414" style:family="table-column">
      <style:table-column-properties style:column-width="0.2951in" style:use-optimal-column-width="false"/>
    </style:style>
    <style:style style:name="TableColumn415" style:family="table-column">
      <style:table-column-properties style:column-width="1.3652in" style:use-optimal-column-width="false"/>
    </style:style>
    <style:style style:name="TableColumn416" style:family="table-column">
      <style:table-column-properties style:column-width="0.018in" style:use-optimal-column-width="false"/>
    </style:style>
    <style:style style:name="TableColumn417" style:family="table-column">
      <style:table-column-properties style:column-width="0.0937in" style:use-optimal-column-width="false"/>
    </style:style>
    <style:style style:name="TableColumn418" style:family="table-column">
      <style:table-column-properties style:column-width="1.6201in" style:use-optimal-column-width="false"/>
    </style:style>
    <style:style style:name="Table407" style:family="table">
      <style:table-properties style:width="7.4006in" fo:margin-left="0.0208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422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427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432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434" style:parent-style-name="TableContents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8pt" style:font-size-asian="8pt" style:font-size-complex="8pt"/>
    </style:style>
    <style:style style:name="TableCell438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8pt" style:font-size-asian="8pt" style:font-size-complex="8pt"/>
    </style:style>
    <style:style style:name="TableCell443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T4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</style:style>
    <style:style style:name="T4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 fo:background-color="#C0C0C0"/>
    </style:style>
    <style:style style:name="TableCell455" style:family="table-cell">
      <style:table-cell-properties fo:border-top="none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57" style:family="table-row">
      <style:table-row-properties style:min-row-height="0.2777in" style:use-optimal-row-height="false"/>
    </style:style>
    <style:style style:name="P458" style:parent-style-name="Normalny" style:family="paragraph">
      <style:text-properties fo:hyphenate="true"/>
    </style:style>
    <style:style style:name="TableCell459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46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46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46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46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46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</style:style>
    <style:style style:name="TableCell474" style:family="table-cell">
      <style:table-cell-properties fo:border-top="none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P477" style:parent-style-name="Normalny" style:family="paragraph">
      <style:text-properties fo:hyphenate="true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8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8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82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94" style:family="table-row">
      <style:table-row-properties style:min-row-height="0.2131in" style:use-optimal-row-height="false"/>
    </style:style>
    <style:style style:name="TableCell495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496" style:parent-style-name="Normalny" style:family="paragraph">
      <style:text-properties fo:hyphenate="true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9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0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0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502" style:family="table-row">
      <style:table-row-properties style:min-row-height="0.2131in" style:use-optimal-row-height="false"/>
    </style:style>
    <style:style style:name="P503" style:parent-style-name="Normalny" style:family="paragraph">
      <style:text-properties fo:hyphenate="true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0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511" style:family="table-row">
      <style:table-row-properties style:min-row-height="0.2131in" style:use-optimal-row-height="false"/>
    </style:style>
    <style:style style:name="P512" style:parent-style-name="Normalny" style:family="paragraph">
      <style:text-properties fo:hyphenate="true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de" fo:country="DE"/>
    </style:style>
    <style:style style:name="P51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de" fo:country="D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38in solid #000000" fo:border-bottom="0.0069in solid #000000" fo:border-right="none" fo:background-color="#C0C0C0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2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2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2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P531" style:parent-style-name="Normalny" style:family="paragraph">
      <style:text-properties fo:hyphenate="true"/>
    </style:style>
    <style:style style:name="TableCell5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40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138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</style:style>
    <style:style style:name="T5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5" style:parent-style-name="Domyślnaczcionkaakapitu" style:family="text">
      <style:text-properties fo:font-size="11pt" style:font-size-asian="11pt" style:font-size-complex="11pt"/>
    </style:style>
    <style:style style:name="P5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</style:style>
    <style:style style:name="T5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P5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6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6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565" style:family="table-row">
      <style:table-row-properties style:min-row-height="0.2541in" style:use-optimal-row-height="false"/>
    </style:style>
    <style:style style:name="TableCell566" style:family="table-cell">
      <style:table-cell-properties fo:border-top="0.0069in solid #000000" fo:border-left="0.0138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7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138in solid #000000" fo:background-color="#BFBFBF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P5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7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7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8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8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8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-top="0.0069in solid #000000" fo:border-left="0.0138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</style:style>
    <style:style style:name="T5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95" style:family="table-row">
      <style:table-row-properties style:min-row-height="0.6208in" style:use-optimal-row-height="false"/>
    </style:style>
    <style:style style:name="TableCell596" style:family="table-cell">
      <style:table-cell-properties fo:border-top="0.0069in solid #000000" fo:border-left="0.0138in solid #000000" fo:border-bottom="0.0069in solid #000000" fo:border-right="none" fo:background-color="#C0C0C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8" style:parent-style-name="Normalny" style:family="paragraph">
      <style:text-properties fo:font-size="11pt" style:font-size-asian="11pt" style:font-size-complex="11pt"/>
    </style:style>
    <style:style style:name="P599" style:parent-style-name="Normalny" style:family="paragraph">
      <style:text-properties fo:font-size="11pt" style:font-size-asian="11pt" style:font-size-complex="11pt"/>
    </style:style>
    <style:style style:name="P600" style:parent-style-name="Normalny" style:family="paragraph">
      <style:text-properties fo:font-size="11pt" style:font-size-asian="11pt" style:font-size-complex="11pt"/>
    </style:style>
    <style:style style:name="P601" style:parent-style-name="Normalny" style:family="paragraph">
      <style:text-properties fo:font-size="11pt" style:font-size-asian="11pt" style:font-size-complex="11pt"/>
    </style:style>
    <style:style style:name="P602" style:parent-style-name="Normalny" style:family="paragraph">
      <style:text-properties fo:font-size="11pt" style:font-size-asian="11pt" style:font-size-complex="11pt"/>
    </style:style>
    <style:style style:name="P603" style:parent-style-name="Normalny" style:family="paragraph">
      <style:text-properties fo:font-size="11pt" style:font-size-asian="11pt" style:font-size-complex="11pt"/>
    </style:style>
    <style:style style:name="P604" style:parent-style-name="Normalny" style:family="paragraph">
      <style:text-properties fo:font-size="11pt" style:font-size-asian="11pt" style:font-size-complex="11pt"/>
    </style:style>
    <style:style style:name="P605" style:parent-style-name="Normalny" style:family="paragraph">
      <style:text-properties fo:font-size="11pt" style:font-size-asian="11pt" style:font-size-complex="11pt"/>
    </style:style>
    <style:style style:name="P606" style:parent-style-name="Normalny" style:family="paragraph">
      <style:text-properties fo:font-size="11pt" style:font-size-asian="11pt" style:font-size-complex="11pt"/>
    </style:style>
    <style:style style:name="P607" style:parent-style-name="Normalny" style:family="paragraph">
      <style:text-properties fo:font-size="11pt" style:font-size-asian="11pt" style:font-size-complex="11pt"/>
    </style:style>
    <style:style style:name="P608" style:parent-style-name="Normalny" style:family="paragraph">
      <style:text-properties fo:font-size="11pt" style:font-size-asian="11pt" style:font-size-complex="11pt"/>
    </style:style>
    <style:style style:name="P609" style:parent-style-name="Normalny" style:family="paragraph">
      <style:text-properties fo:font-size="11pt" style:font-size-asian="11pt" style:font-size-complex="11pt"/>
    </style:style>
    <style:style style:name="P610" style:parent-style-name="Normalny" style:family="paragraph">
      <style:text-properties fo:font-size="11pt" style:font-size-asian="11pt" style:font-size-complex="11pt"/>
    </style:style>
    <style:style style:name="P611" style:parent-style-name="Normalny" style:family="paragraph">
      <style:text-properties fo:font-size="11pt" style:font-size-asian="11pt" style:font-size-complex="11pt"/>
    </style:style>
    <style:style style:name="P612" style:parent-style-name="Normalny" style:family="paragraph">
      <style:text-properties fo:font-size="11pt" style:font-size-asian="11pt" style:font-size-complex="11pt"/>
    </style:style>
    <style:style style:name="P613" style:parent-style-name="Normalny" style:family="paragraph">
      <style:text-properties fo:font-size="11pt" style:font-size-asian="11pt" style:font-size-complex="11pt"/>
    </style:style>
    <style:style style:name="P614" style:parent-style-name="Normalny" style:family="paragraph">
      <style:text-properties fo:font-size="11pt" style:font-size-asian="11pt" style:font-size-complex="11pt"/>
    </style:style>
    <style:style style:name="TableCell615" style:family="table-cell">
      <style:table-cell-properties fo:border-top="0.0138in solid #000000" fo:border-left="none" fo:border-bottom="0.0069in solid #000000" fo:border-right="0.0138in solid #000000" fo:background-color="#C0C0C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617" style:family="table-row">
      <style:table-row-properties style:min-row-height="2.8666in" style:use-optimal-row-height="false"/>
    </style:style>
    <style:style style:name="P61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Column621" style:family="table-column">
      <style:table-column-properties style:column-width="1.7465in" style:use-optimal-column-width="false"/>
    </style:style>
    <style:style style:name="TableColumn622" style:family="table-column">
      <style:table-column-properties style:column-width="1.4763in" style:use-optimal-column-width="false"/>
    </style:style>
    <style:style style:name="TableColumn623" style:family="table-column">
      <style:table-column-properties style:column-width="2.3625in" style:use-optimal-column-width="false"/>
    </style:style>
    <style:style style:name="TableColumn624" style:family="table-column">
      <style:table-column-properties style:column-width="1.3784in" style:use-optimal-column-width="false"/>
    </style:style>
    <style:style style:name="TableColumn625" style:family="table-column">
      <style:table-column-properties style:column-width="0.0277in" style:use-optimal-column-width="false"/>
    </style:style>
    <style:style style:name="Table620" style:family="table">
      <style:table-properties style:width="6.9916in" fo:margin-left="0in" table:align="left"/>
    </style:style>
    <style:style style:name="TableRow626" style:family="table-row">
      <style:table-row-properties style:min-row-height="0.3909in" style:use-optimal-row-height="false"/>
    </style:style>
    <style:style style:name="TableCell6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text:number-lines="false" fo:text-align="center" fo:margin-bottom="0.0833in"/>
      <style:text-properties fo:font-weight="bold" style:font-weight-asian="bold" fo:font-size="8pt" style:font-size-asian="8pt" style:font-size-complex="8pt"/>
    </style:style>
    <style:style style:name="TableCell6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text:number-lines="false" fo:text-align="center" fo:margin-bottom="0.0833in"/>
      <style:text-properties fo:font-weight="bold" style:font-weight-asian="bold" fo:font-size="8pt" style:font-size-asian="8pt" style:font-size-complex="8pt"/>
    </style:style>
    <style:style style:name="TableCell63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632" style:parent-style-name="Normalny" style:family="paragraph">
      <style:paragraph-properties text:number-lines="false" fo:text-align="center" fo:margin-bottom="0.0833in"/>
      <style:text-properties fo:font-weight="bold" style:font-weight-asian="bold" fo:font-size="8pt" style:font-size-asian="8pt" style:font-size-complex="8pt"/>
    </style:style>
    <style:style style:name="TableCell63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634" style:parent-style-name="Normalny" style:family="paragraph">
      <style:paragraph-properties text:number-lines="false" fo:text-align="center" fo:margin-bottom="0.0833in"/>
    </style:style>
    <style:style style:name="T63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37" style:parent-style-name="Domyślnaczcionkaakapitu" style:family="text">
      <style:text-properties style:font-weight-complex="bold" fo:font-size="8pt" style:font-size-asian="8pt" style:font-size-complex="8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text:number-lines="false" fo:text-align="center" fo:margin-bottom="0.0833in"/>
    </style:style>
    <style:style style:name="TableRow640" style:family="table-row">
      <style:table-row-properties style:min-row-height="0.9826in" style:use-optimal-row-height="false" fo:keep-together="always"/>
    </style:style>
    <style:style style:name="P641" style:parent-style-name="Normalny" style:family="paragraph">
      <style:paragraph-properties text:number-lines="false" fo:text-align="justify" fo:margin-bottom="0.0833in"/>
      <style:text-properties fo:font-weight="bold" style:font-weight-asian="bold" fo:font-size="8pt" style:font-size-asian="8pt" style:font-size-complex="8pt"/>
    </style:style>
    <style:style style:name="P642" style:parent-style-name="Normalny" style:family="paragraph">
      <style:paragraph-properties text:number-lines="false" fo:text-align="justify" fo:margin-bottom="0.0833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3" style:parent-style-name="Normalny" style:family="paragraph">
      <style:paragraph-properties text:number-lines="false" fo:text-align="justify" fo:margin-bottom="0.0833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4" style:parent-style-name="Normalny" style:family="paragraph">
      <style:paragraph-properties text:number-lines="false" fo:text-align="justify" fo:margin-bottom="0.0833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ny" style:family="paragraph">
      <style:paragraph-properties text:number-lines="false" fo:text-align="justify" fo:margin-bottom="0.0833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47" style:family="table-row">
      <style:table-row-properties style:min-row-height="0.1423in" style:use-optimal-row-height="false"/>
    </style:style>
    <style:style style:name="TableCell6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9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658" style:family="table-row">
      <style:table-row-properties style:min-row-height="0.1423in" style:use-optimal-row-height="false"/>
    </style:style>
    <style:style style:name="TableCell6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0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669" style:family="table-row">
      <style:table-row-properties style:min-row-height="0.1423in" style:use-optimal-row-height="false"/>
    </style:style>
    <style:style style:name="TableCell6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1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680" style:family="table-row">
      <style:table-row-properties style:min-row-height="0.1423in" style:use-optimal-row-height="false"/>
    </style:style>
    <style:style style:name="TableCell6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2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691" style:family="table-row">
      <style:table-row-properties style:min-row-height="0.1423in" style:use-optimal-row-height="false"/>
    </style:style>
    <style:style style:name="TableCell6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3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702" style:family="table-row">
      <style:table-row-properties style:min-row-height="0.1423in" style:use-optimal-row-height="false"/>
    </style:style>
    <style:style style:name="TableCell7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4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713" style:family="table-row">
      <style:table-row-properties style:min-row-height="0.1423in" style:use-optimal-row-height="false"/>
    </style:style>
    <style:style style:name="TableCell7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5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724" style:family="table-row">
      <style:table-row-properties style:min-row-height="0.3909in" style:use-optimal-row-height="false"/>
    </style:style>
    <style:style style:name="TableCell7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6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text:number-lines="false" fo:text-align="justify" fo:margin-bottom="0.0833in"/>
      <style:text-properties fo:font-weight="bold" style:font-weight-asian="bold" fo:font-size="8pt" style:font-size-asian="8pt" style:font-size-complex="8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text:number-lines="false" fo:text-align="justify" fo:margin-bottom="0.0833in"/>
      <style:text-properties fo:font-weight="bold" style:font-weight-asian="bold" fo:font-size="8pt" style:font-size-asian="8pt" style:font-size-complex="8pt"/>
    </style:style>
    <style:style style:name="P731" style:parent-style-name="Normalny" style:family="paragraph">
      <style:paragraph-properties text:number-lines="false" fo:text-align="justify" fo:margin-bottom="0.0833in"/>
      <style:text-properties style:font-weight-complex="bold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138in solid #000000" fo:border-bottom="none" fo:border-right="0.0138in solid #000000" fo:background-color="#C0C0C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</style:style>
    <style:style style:name="T7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37" style:family="table-row">
      <style:table-row-properties style:min-row-height="0.8395in" style:use-optimal-row-height="false"/>
    </style:style>
    <style:style style:name="TableCell738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739" style:parent-style-name="Normalny" style:family="paragraph">
      <style:text-properties fo:hyphenate="true"/>
    </style:style>
    <style:style style:name="TableCell740" style:family="table-cell">
      <style:table-cell-properties fo:border-top="0.0138in solid #000000" fo:border-left="0.0138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74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743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74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74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746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7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74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74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5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752" style:family="table-row">
      <style:table-row-properties style:min-row-height="0.2937in" style:use-optimal-row-height="false"/>
    </style:style>
    <style:style style:name="TableCell753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.0381in" fo:padding-left="0.0381in" fo:padding-bottom="0.0381in" fo:padding-right="0.0381in"/>
    </style:style>
    <style:style style:name="T754" style:parent-style-name="Domyślnaczcionkaakapitu" style:family="text">
      <style:text-properties fo:font-weight="bold" style:font-weight-asian="bold" style:font-weight-complex="bold" fo:background-color="#C0C0C0"/>
    </style:style>
    <style:style style:name="TableCell755" style:family="table-cell">
      <style:table-cell-properties fo:border-top="0.0138in solid #000000" fo:border-left="none" fo:border-bottom="0.0069in solid #000000" fo:border-right="0.0138in solid #000000" fo:background-color="#BFBFBF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TableRow757" style:family="table-row">
      <style:table-row-properties style:min-row-height="0.4618in" style:use-optimal-row-height="false"/>
    </style:style>
    <style:style style:name="P758" style:parent-style-name="Normalny" style:family="paragraph">
      <style:text-properties fo:hyphenate="true"/>
    </style:style>
    <style:style style:name="TableCell7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6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38in solid #000000" fo:border-bottom="none" fo:border-right="0.0138in solid #000000" fo:background-color="#C0C0C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</style:style>
    <style:style style:name="T7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67" style:family="table-row">
      <style:table-row-properties style:min-row-height="0.9118in" style:use-optimal-row-height="false"/>
    </style:style>
    <style:style style:name="TableCell768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7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7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7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7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7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7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7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778" style:family="table-row">
      <style:table-row-properties style:min-row-height="0.0458in" style:use-optimal-row-height="false"/>
    </style:style>
    <style:style style:name="P779" style:parent-style-name="Normalny" style:family="paragraph">
      <style:text-properties fo:hyphenate="true"/>
    </style:style>
    <style:style style:name="TableCell780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8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783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8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78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87" style:parent-style-name="Standard" style:family="paragraph">
      <style:paragraph-properties fo:text-align="justify"/>
    </style:style>
    <style:style style:name="T78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89" style:parent-style-name="Standard" style:list-style-name="LFO6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790" style:parent-style-name="Standard" style:list-style-name="LFO6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791" style:parent-style-name="Standard" style:list-style-name="LFO6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79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79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79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795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796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P797" style:parent-style-name="Normalny" style:family="paragraph">
      <style:paragraph-properties fo:text-align="justify"/>
      <style:text-properties style:font-name-asian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798" style:parent-style-name="Normalny" style:family="paragraph">
      <style:paragraph-properties fo:text-align="justify" fo:text-indent="0.25in"/>
    </style:style>
    <style:style style:name="T799" style:parent-style-name="Domyślnaczcionkaakapitu" style:family="text">
      <style:text-properties style:font-name-complex="Times New Roman" fo:font-size="9pt" style:font-size-asian="9pt" style:font-size-complex="9pt"/>
    </style:style>
    <style:style style:name="P800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1" style:parent-style-name="Normalny" style:list-style-name="LFO7" style:family="paragraph">
      <style:paragraph-properties fo:widows="2" fo:orphans="2" fo:text-align="justify" style:vertical-align="auto"/>
      <style:text-properties fo:hyphenate="true"/>
    </style:style>
    <style:style style:name="T802" style:parent-style-name="Domyślnaczcionkaakapitu" style:family="text">
      <style:text-properties style:font-name-complex="Times New Roman" fo:font-size="9pt" style:font-size-asian="9pt" style:font-size-complex="9pt"/>
    </style:style>
    <style:style style:name="T803" style:parent-style-name="Domyślnaczcionkaakapitu" style:family="text">
      <style:text-properties style:font-name-complex="Times New Roman" fo:font-size="9pt" style:font-size-asian="9pt" style:font-size-complex="9pt"/>
    </style:style>
    <style:style style:name="T804" style:parent-style-name="Hiperłącze" style:family="text">
      <style:text-properties style:font-name-complex="Times New Roman" style:use-window-font-color="true" fo:font-size="9pt" style:font-size-asian="9pt" style:font-size-complex="9pt"/>
    </style:style>
    <style:style style:name="T805" style:parent-style-name="Hiperłącze" style:family="text">
      <style:text-properties style:font-name-complex="Times New Roman" style:use-window-font-color="true" fo:font-size="9pt" style:font-size-asian="9pt" style:font-size-complex="9pt"/>
    </style:style>
    <style:style style:name="T806" style:parent-style-name="Domyślnaczcionkaakapitu" style:family="text">
      <style:text-properties style:font-name-complex="Times New Roman" fo:font-size="9pt" style:font-size-asian="9pt" style:font-size-complex="9pt"/>
    </style:style>
    <style:style style:name="P807" style:parent-style-name="Normalny" style:list-style-name="LFO7" style:family="paragraph">
      <style:paragraph-properties fo:widows="2" fo:orphans="2" style:vertical-align="auto"/>
      <style:text-properties style:font-name-complex="Times New Roman" fo:font-size="9pt" style:font-size-asian="9pt" style:font-size-complex="9pt" fo:hyphenate="true"/>
    </style:style>
    <style:style style:name="P808" style:parent-style-name="Akapitzlistą" style:list-style-name="LFO7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809" style:parent-style-name="Akapitzlistą" style:list-style-name="LFO7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810" style:parent-style-name="Akapitzlistą" style:list-style-name="LFO7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811" style:parent-style-name="Akapitzlistą" style:list-style-name="LFO7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812" style:parent-style-name="Akapitzlistą" style:list-style-name="LFO7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81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</style:style>
    <style:style style:name="T814" style:parent-style-name="Domyślnaczcionkaakapitu" style:family="text">
      <style:text-properties fo:font-size="9pt" style:font-size-asian="9pt" style:font-size-complex="9pt"/>
    </style:style>
    <style:style style:name="T815" style:parent-style-name="Domyślnaczcionkaakapitu" style:family="text">
      <style:text-properties fo:font-size="9pt" style:font-size-asian="9pt" style:font-size-complex="9pt"/>
    </style:style>
    <style:style style:name="T816" style:parent-style-name="Domyślnaczcionkaakapitu" style:family="text">
      <style:text-properties fo:font-size="9pt" style:font-size-asian="9pt" style:font-size-complex="9pt"/>
    </style:style>
    <style:style style:name="T817" style:parent-style-name="Domyślnaczcionkaakapitu" style:family="text">
      <style:text-properties fo:font-size="9pt" style:font-size-asian="9pt" style:font-size-complex="9pt"/>
    </style:style>
    <style:style style:name="T818" style:parent-style-name="Domyślnaczcionkaakapitu" style:family="text">
      <style:text-properties fo:font-size="9pt" style:font-size-asian="9pt" style:font-size-complex="9pt"/>
    </style:style>
    <style:style style:name="T819" style:parent-style-name="Domyślnaczcionkaakapitu" style:family="text">
      <style:text-properties fo:font-size="9pt" style:font-size-asian="9pt" style:font-size-complex="9pt"/>
    </style:style>
    <style:style style:name="T820" style:parent-style-name="Domyślnaczcionkaakapitu" style:family="text">
      <style:text-properties fo:font-size="9pt" style:font-size-asian="9pt" style:font-size-complex="9pt"/>
    </style:style>
    <style:style style:name="P82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2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2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2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2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2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2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2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2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3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3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3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3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3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3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3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3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3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3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4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4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4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4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4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4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4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4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4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4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5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5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5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5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5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5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5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5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5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59" style:parent-style-name="Standard" style:family="paragraph">
      <style:paragraph-properties fo:margin-left="4.4312in" fo:text-indent="0.4923in">
        <style:tab-stops/>
      </style:paragraph-properties>
      <style:text-properties fo:font-size="10pt" style:font-size-asian="10pt" style:font-size-complex="10pt"/>
    </style:style>
    <style:style style:name="P860" style:parent-style-name="Standard" style:family="paragraph">
      <style:text-properties fo:font-size="10pt" style:font-size-asian="10pt" style:font-size-complex="10pt"/>
    </style:style>
    <style:style style:name="P861" style:parent-style-name="Standard" style:family="paragraph">
      <style:text-properties fo:font-size="10pt" style:font-size-asian="10pt" style:font-size-complex="10pt"/>
    </style:style>
    <style:style style:name="P8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3" style:parent-style-name="Standard" style:family="paragraph">
      <style:paragraph-properties fo:margin-left="4.4312in" fo:text-indent="0.4923in">
        <style:tab-stops/>
      </style:paragraph-properties>
    </style:style>
    <style:style style:name="P86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865" style:parent-style-name="Standard" style:family="paragraph">
      <style:paragraph-properties fo:text-align="center"/>
      <style:text-properties fo:font-size="7pt" style:font-size-asian="7pt" style:font-size-complex="7pt"/>
    </style:style>
    <style:style style:name="P866" style:parent-style-name="Standard" style:family="paragraph">
      <style:paragraph-properties fo:text-align="center"/>
    </style:style>
    <style:style style:name="T867" style:parent-style-name="Domyślnaczcionkaakapitu" style:family="text">
      <style:text-properties fo:font-size="7pt" style:font-size-asian="7pt" style:font-size-complex="7pt"/>
    </style:style>
    <style:style style:name="T86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869" style:parent-style-name="Domyślnaczcionkaakapitu" style:family="text">
      <style:text-properties fo:font-size="7pt" style:font-size-asian="7pt" style:font-size-complex="7pt"/>
    </style:style>
    <style:style style:name="P8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1" style:parent-style-name="Standard" style:family="paragraph">
      <style:paragraph-properties fo:text-align="center"/>
    </style:style>
    <style:style style:name="T8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74" style:parent-style-name="Standard" style:family="paragraph">
      <style:paragraph-properties fo:text-align="center"/>
    </style:style>
    <style:style style:name="T8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78" style:family="table-column">
      <style:table-column-properties style:column-width="0.3534in"/>
    </style:style>
    <style:style style:name="TableColumn879" style:family="table-column">
      <style:table-column-properties style:column-width="1.3243in"/>
    </style:style>
    <style:style style:name="TableColumn880" style:family="table-column">
      <style:table-column-properties style:column-width="0.5298in"/>
    </style:style>
    <style:style style:name="TableColumn881" style:family="table-column">
      <style:table-column-properties style:column-width="0.0291in"/>
    </style:style>
    <style:style style:name="TableColumn882" style:family="table-column">
      <style:table-column-properties style:column-width="0.1055in"/>
    </style:style>
    <style:style style:name="TableColumn883" style:family="table-column">
      <style:table-column-properties style:column-width="0.8784in"/>
    </style:style>
    <style:style style:name="TableColumn884" style:family="table-column">
      <style:table-column-properties style:column-width="0.8381in"/>
    </style:style>
    <style:style style:name="TableColumn885" style:family="table-column">
      <style:table-column-properties style:column-width="0.2784in"/>
    </style:style>
    <style:style style:name="TableColumn886" style:family="table-column">
      <style:table-column-properties style:column-width="0.0604in"/>
    </style:style>
    <style:style style:name="TableColumn887" style:family="table-column">
      <style:table-column-properties style:column-width="0.0638in"/>
    </style:style>
    <style:style style:name="TableColumn888" style:family="table-column">
      <style:table-column-properties style:column-width="1.2618in"/>
    </style:style>
    <style:style style:name="TableColumn889" style:family="table-column">
      <style:table-column-properties style:column-width="0.152in"/>
    </style:style>
    <style:style style:name="TableColumn890" style:family="table-column">
      <style:table-column-properties style:column-width="1.7437in"/>
    </style:style>
    <style:style style:name="TableColumn891" style:family="table-column">
      <style:table-column-properties style:column-width="0.018in"/>
    </style:style>
    <style:style style:name="Table877" style:family="table">
      <style:table-properties style:width="7.6375in" fo:margin-left="0.0208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895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902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909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911" style:parent-style-name="TableContents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TableContents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8pt" style:font-size-asian="8pt" style:font-size-complex="8pt"/>
    </style:style>
    <style:style style:name="TableCell917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8pt" style:font-size-asian="8pt" style:font-size-complex="8pt"/>
    </style:style>
    <style:style style:name="TableCell924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justify"/>
    </style:style>
    <style:style style:name="T9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932" style:family="table-cell">
      <style:table-cell-properties fo:border-top="none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</style:style>
    <style:style style:name="T9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TableContents" style:family="paragraph">
      <style:paragraph-properties fo:text-align="justify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justify" fo:background-color="#C0C0C0"/>
    </style:style>
    <style:style style:name="TableCell940" style:family="table-cell">
      <style:table-cell-properties fo:border-top="none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44" style:family="table-row">
      <style:table-row-properties style:min-row-height="0.2777in"/>
    </style:style>
    <style:style style:name="P945" style:parent-style-name="Normalny" style:family="paragraph">
      <style:text-properties fo:hyphenate="true"/>
    </style:style>
    <style:style style:name="TableCell946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4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4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5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5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5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58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justify"/>
    </style:style>
    <style:style style:name="TableCell965" style:family="table-cell">
      <style:table-cell-properties fo:border-top="none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69" style:family="table-row">
      <style:table-row-properties/>
    </style:style>
    <style:style style:name="P970" style:parent-style-name="Normalny" style:family="paragraph">
      <style:text-properties fo:hyphenate="true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7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7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7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978" style:family="table-row">
      <style:table-row-properties/>
    </style:style>
    <style:style style:name="TableCell979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81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8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986" style:family="table-row">
      <style:table-row-properties/>
    </style:style>
    <style:style style:name="TableCell987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993" style:family="table-row">
      <style:table-row-properties style:min-row-height="0.2131in"/>
    </style:style>
    <style:style style:name="TableCell994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995" style:parent-style-name="Normalny" style:family="paragraph">
      <style:text-properties fo:hyphenate="true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9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9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002" style:family="table-row">
      <style:table-row-properties style:min-row-height="0.2131in"/>
    </style:style>
    <style:style style:name="P1003" style:parent-style-name="Normalny" style:family="paragraph">
      <style:text-properties fo:hyphenate="true"/>
    </style:style>
    <style:style style:name="TableCell10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0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013" style:family="table-row">
      <style:table-row-properties style:min-row-height="0.2131in"/>
    </style:style>
    <style:style style:name="P1014" style:parent-style-name="Normalny" style:family="paragraph">
      <style:text-properties fo:hyphenate="true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de" fo:country="DE"/>
    </style:style>
    <style:style style:name="P101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de" fo:country="D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de" fo:country="DE"/>
    </style:style>
    <style:style style:name="TableRow1020" style:family="table-row">
      <style:table-row-properties/>
    </style:style>
    <style:style style:name="TableCell1021" style:family="table-cell">
      <style:table-cell-properties fo:border-top="0.0138in solid #000000" fo:border-left="0.0138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23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0.0138in solid #000000" fo:border-bottom="0.0069in solid #000000" fo:border-right="none" fo:background-color="#C0C0C0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3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3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3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038" style:family="table-row">
      <style:table-row-properties/>
    </style:style>
    <style:style style:name="P1039" style:parent-style-name="Normalny" style:family="paragraph">
      <style:text-properties fo:hyphenate="true"/>
    </style:style>
    <style:style style:name="TableCell10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42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4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4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000000" fo:border-left="0.0138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justify"/>
    </style:style>
    <style:style style:name="T10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5" style:parent-style-name="Domyślnaczcionkaakapitu" style:family="text">
      <style:text-properties fo:font-size="11pt" style:font-size-asian="11pt" style:font-size-complex="11pt"/>
    </style:style>
    <style:style style:name="P10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5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justify"/>
    </style:style>
    <style:style style:name="T10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TableContents" style:family="paragraph">
      <style:paragraph-properties fo:text-align="justify"/>
    </style:style>
    <style:style style:name="TableRow1064" style:family="table-row">
      <style:table-row-properties/>
    </style:style>
    <style:style style:name="P10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6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7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72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7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078" style:family="table-row">
      <style:table-row-properties style:min-row-height="0.2541in"/>
    </style:style>
    <style:style style:name="TableCell1079" style:family="table-cell">
      <style:table-cell-properties fo:border-top="0.0069in solid #000000" fo:border-left="0.0138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8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0.0138in solid #000000" fo:background-color="#BFBFBF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88" style:family="table-row">
      <style:table-row-properties style:min-row-height="0.5986in"/>
    </style:style>
    <style:style style:name="P10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9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9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9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9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Row1099" style:family="table-row">
      <style:table-row-properties style:min-row-height="0.2291in"/>
    </style:style>
    <style:style style:name="TableCell1100" style:family="table-cell">
      <style:table-cell-properties fo:border-top="0.0069in solid #000000" fo:border-left="0.0138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justify"/>
    </style:style>
    <style:style style:name="T1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381in" fo:padding-left="0.0381in" fo:padding-bottom="0.0381in" fo:padding-right="0.0381in"/>
    </style:style>
    <style:style style:name="T11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Row1106" style:family="table-row">
      <style:table-row-properties style:min-row-height="0.2111in"/>
    </style:style>
    <style:style style:name="TableCell1107" style:family="table-cell">
      <style:table-cell-properties fo:border-top="0.0069in solid #000000" fo:border-left="0.0138in solid #000000" fo:border-bottom="none" fo:border-right="none" fo:background-color="#BFBFBF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justify"/>
    </style:style>
    <style:style style:name="T1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381in" fo:padding-left="0.0381in" fo:padding-bottom="0.0381in" fo:padding-right="0.0381in"/>
    </style:style>
    <style:style style:name="T11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1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Row1114" style:family="table-row">
      <style:table-row-properties style:min-row-height="0.2534in"/>
    </style:style>
    <style:style style:name="P1115" style:parent-style-name="Normalny" style:family="paragraph">
      <style:text-properties fo:hyphenate="true"/>
    </style:style>
    <style:style style:name="TableCell111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T11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Row1119" style:family="table-row">
      <style:table-row-properties/>
    </style:style>
    <style:style style:name="P1120" style:parent-style-name="Normalny" style:family="paragraph">
      <style:text-properties fo:hyphenate="true"/>
    </style:style>
    <style:style style:name="TableCell1121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3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4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/>
    </style:style>
    <style:style style:name="P1125" style:parent-style-name="TableContents" style:family="paragraph">
      <style:paragraph-properties fo:text-align="justify"/>
    </style:style>
    <style:style style:name="T1126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11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29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1130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</style:style>
    <style:style style:name="T1131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1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33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1134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135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</style:style>
    <style:style style:name="T11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39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</style:style>
    <style:style style:name="T11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14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14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143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1144" style:parent-style-name="TableContents" style:family="paragraph">
      <style:paragraph-properties fo:text-align="justify">
        <style:tab-stops>
          <style:tab-stop style:type="left" style:position="1.693in"/>
        </style:tab-stops>
      </style:paragraph-properties>
    </style:style>
    <style:style style:name="T11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49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/>
    </style:style>
    <style:style style:name="P1150" style:parent-style-name="TableContents" style:family="paragraph">
      <style:paragraph-properties fo:text-align="justify"/>
    </style:style>
    <style:style style:name="T1151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1152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115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154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115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1156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1157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1158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1159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1160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1161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116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63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164" style:parent-style-name="TableContents" style:family="paragraph">
      <style:paragraph-properties fo:text-align="justify"/>
    </style:style>
    <style:style style:name="T116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16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1167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168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1169" style:parent-style-name="TableContents" style:family="paragraph">
      <style:paragraph-properties fo:text-align="justify"/>
    </style:style>
    <style:style style:name="T117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1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72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1173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TableContents" style:family="paragraph">
      <style:paragraph-properties fo:text-align="justify"/>
    </style:style>
    <style:style style:name="TableRow1176" style:family="table-row">
      <style:table-row-properties style:min-row-height="0.6208in"/>
    </style:style>
    <style:style style:name="TableCell1177" style:family="table-cell">
      <style:table-cell-properties fo:border-top="0.0069in solid #000000" fo:border-left="0.0138in solid #000000" fo:border-bottom="0.0069in solid #000000" fo:border-right="none" fo:background-color="#C0C0C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79" style:parent-style-name="Normalny" style:family="paragraph">
      <style:text-properties fo:font-size="11pt" style:font-size-asian="11pt" style:font-size-complex="11pt"/>
    </style:style>
    <style:style style:name="P1180" style:parent-style-name="Normalny" style:family="paragraph">
      <style:text-properties fo:font-size="11pt" style:font-size-asian="11pt" style:font-size-complex="11pt"/>
    </style:style>
    <style:style style:name="P1181" style:parent-style-name="Normalny" style:family="paragraph">
      <style:text-properties fo:font-size="11pt" style:font-size-asian="11pt" style:font-size-complex="11pt"/>
    </style:style>
    <style:style style:name="P1182" style:parent-style-name="Normalny" style:family="paragraph">
      <style:text-properties fo:font-size="11pt" style:font-size-asian="11pt" style:font-size-complex="11pt"/>
    </style:style>
    <style:style style:name="P1183" style:parent-style-name="Normalny" style:family="paragraph">
      <style:text-properties fo:font-size="11pt" style:font-size-asian="11pt" style:font-size-complex="11pt"/>
    </style:style>
    <style:style style:name="P1184" style:parent-style-name="Normalny" style:family="paragraph">
      <style:text-properties fo:font-size="11pt" style:font-size-asian="11pt" style:font-size-complex="11pt"/>
    </style:style>
    <style:style style:name="P1185" style:parent-style-name="Normalny" style:family="paragraph">
      <style:text-properties fo:font-size="11pt" style:font-size-asian="11pt" style:font-size-complex="11pt"/>
    </style:style>
    <style:style style:name="P1186" style:parent-style-name="Normalny" style:family="paragraph">
      <style:text-properties fo:font-size="11pt" style:font-size-asian="11pt" style:font-size-complex="11pt"/>
    </style:style>
    <style:style style:name="P1187" style:parent-style-name="Normalny" style:family="paragraph">
      <style:text-properties fo:font-size="11pt" style:font-size-asian="11pt" style:font-size-complex="11pt"/>
    </style:style>
    <style:style style:name="P1188" style:parent-style-name="Normalny" style:family="paragraph">
      <style:text-properties fo:font-size="11pt" style:font-size-asian="11pt" style:font-size-complex="11pt"/>
    </style:style>
    <style:style style:name="P1189" style:parent-style-name="Normalny" style:family="paragraph">
      <style:text-properties fo:font-size="11pt" style:font-size-asian="11pt" style:font-size-complex="11pt"/>
    </style:style>
    <style:style style:name="P1190" style:parent-style-name="Normalny" style:family="paragraph">
      <style:text-properties fo:font-size="11pt" style:font-size-asian="11pt" style:font-size-complex="11pt"/>
    </style:style>
    <style:style style:name="P1191" style:parent-style-name="Normalny" style:family="paragraph">
      <style:text-properties fo:font-size="11pt" style:font-size-asian="11pt" style:font-size-complex="11pt"/>
    </style:style>
    <style:style style:name="P1192" style:parent-style-name="Normalny" style:family="paragraph">
      <style:text-properties fo:font-size="11pt" style:font-size-asian="11pt" style:font-size-complex="11pt"/>
    </style:style>
    <style:style style:name="P1193" style:parent-style-name="Normalny" style:family="paragraph">
      <style:text-properties fo:font-size="11pt" style:font-size-asian="11pt" style:font-size-complex="11pt"/>
    </style:style>
    <style:style style:name="P1194" style:parent-style-name="Normalny" style:family="paragraph">
      <style:text-properties fo:font-size="11pt" style:font-size-asian="11pt" style:font-size-complex="11pt"/>
    </style:style>
    <style:style style:name="P1195" style:parent-style-name="Normalny" style:family="paragraph">
      <style:text-properties fo:font-size="11pt" style:font-size-asian="11pt" style:font-size-complex="11pt"/>
    </style:style>
    <style:style style:name="TableCell1196" style:family="table-cell">
      <style:table-cell-properties fo:border-top="0.0138in solid #000000" fo:border-left="none" fo:border-bottom="0.0069in solid #000000" fo:border-right="0.0138in solid #000000" fo:background-color="#C0C0C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justify"/>
    </style:style>
    <style:style style:name="T11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01" style:parent-style-name="TableContents" style:family="paragraph">
      <style:paragraph-properties fo:text-align="justify"/>
    </style:style>
    <style:style style:name="T12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4" style:parent-style-name="Domyślnaczcionkaakapitu" style:family="text">
      <style:text-properties fo:font-size="11pt" style:font-size-asian="11pt" style:font-size-complex="11pt"/>
    </style:style>
    <style:style style:name="T12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TableContents" style:family="paragraph">
      <style:paragraph-properties fo:text-align="justify"/>
    </style:style>
    <style:style style:name="TableRow1210" style:family="table-row">
      <style:table-row-properties style:min-row-height="0.25in"/>
    </style:style>
    <style:style style:name="P121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1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Column1214" style:family="table-column">
      <style:table-column-properties style:column-width="1.7465in"/>
    </style:style>
    <style:style style:name="TableColumn1215" style:family="table-column">
      <style:table-column-properties style:column-width="1.4763in"/>
    </style:style>
    <style:style style:name="TableColumn1216" style:family="table-column">
      <style:table-column-properties style:column-width="2.3625in"/>
    </style:style>
    <style:style style:name="TableColumn1217" style:family="table-column">
      <style:table-column-properties style:column-width="1.575in"/>
    </style:style>
    <style:style style:name="TableColumn1218" style:family="table-column">
      <style:table-column-properties style:column-width="0.0277in"/>
    </style:style>
    <style:style style:name="Table1213" style:family="table">
      <style:table-properties style:width="7.1881in" fo:margin-left="0in" table:align="left"/>
    </style:style>
    <style:style style:name="TableRow1219" style:family="table-row">
      <style:table-row-properties style:min-row-height="0.3909in"/>
    </style:style>
    <style:style style:name="TableCell12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text:number-lines="false" fo:text-align="center" fo:margin-bottom="0.0833in"/>
      <style:text-properties fo:font-weight="bold" style:font-weight-asian="bold" fo:font-size="8pt" style:font-size-asian="8pt" style:font-size-complex="8pt"/>
    </style:style>
    <style:style style:name="TableCell12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text:number-lines="false" fo:text-align="center" fo:margin-bottom="0.0833in"/>
      <style:text-properties fo:font-weight="bold" style:font-weight-asian="bold" fo:font-size="8pt" style:font-size-asian="8pt" style:font-size-complex="8pt"/>
    </style:style>
    <style:style style:name="TableCell122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225" style:parent-style-name="Normalny" style:family="paragraph">
      <style:paragraph-properties text:number-lines="false" fo:text-align="center" fo:margin-bottom="0.0833in"/>
      <style:text-properties fo:font-weight="bold" style:font-weight-asian="bold" fo:font-size="8pt" style:font-size-asian="8pt" style:font-size-complex="8pt"/>
    </style:style>
    <style:style style:name="TableCell122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227" style:parent-style-name="Normalny" style:family="paragraph">
      <style:paragraph-properties text:number-lines="false" fo:text-align="center" fo:margin-bottom="0.0833in"/>
    </style:style>
    <style:style style:name="T122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2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30" style:parent-style-name="Domyślnaczcionkaakapitu" style:family="text">
      <style:text-properties style:font-weight-complex="bold" fo:font-size="8pt" style:font-size-asian="8pt" style:font-size-complex="8pt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Normalny" style:family="paragraph">
      <style:paragraph-properties text:number-lines="false" fo:text-align="center" fo:margin-bottom="0.0833in"/>
    </style:style>
    <style:style style:name="TableRow1233" style:family="table-row">
      <style:table-row-properties style:min-row-height="0.9826in" fo:keep-together="always"/>
    </style:style>
    <style:style style:name="P1234" style:parent-style-name="Normalny" style:family="paragraph">
      <style:paragraph-properties text:number-lines="false" fo:text-align="justify" fo:margin-bottom="0.0833in"/>
      <style:text-properties fo:font-weight="bold" style:font-weight-asian="bold" fo:font-size="8pt" style:font-size-asian="8pt" style:font-size-complex="8pt"/>
    </style:style>
    <style:style style:name="P1235" style:parent-style-name="Normalny" style:family="paragraph">
      <style:paragraph-properties text:number-lines="false" fo:text-align="justify" fo:margin-bottom="0.0833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36" style:parent-style-name="Normalny" style:family="paragraph">
      <style:paragraph-properties text:number-lines="false" fo:text-align="justify" fo:margin-bottom="0.0833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37" style:parent-style-name="Normalny" style:family="paragraph">
      <style:paragraph-properties text:number-lines="false" fo:text-align="justify" fo:margin-bottom="0.0833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Normalny" style:family="paragraph">
      <style:paragraph-properties text:number-lines="false" fo:text-align="justify" fo:margin-bottom="0.0833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240" style:family="table-row">
      <style:table-row-properties style:min-row-height="0.1423in"/>
    </style:style>
    <style:style style:name="TableCell12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2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1251" style:family="table-row">
      <style:table-row-properties style:min-row-height="0.1423in"/>
    </style:style>
    <style:style style:name="TableCell12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3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1262" style:family="table-row">
      <style:table-row-properties style:min-row-height="0.1423in"/>
    </style:style>
    <style:style style:name="TableCell12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4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1273" style:family="table-row">
      <style:table-row-properties style:min-row-height="0.1423in"/>
    </style:style>
    <style:style style:name="TableCell12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5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1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1284" style:family="table-row">
      <style:table-row-properties style:min-row-height="0.1423in"/>
    </style:style>
    <style:style style:name="TableCell12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6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2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1295" style:family="table-row">
      <style:table-row-properties style:min-row-height="0.1423in"/>
    </style:style>
    <style:style style:name="TableCell12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7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1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3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1306" style:family="table-row">
      <style:table-row-properties style:min-row-height="0.1423in"/>
    </style:style>
    <style:style style:name="TableCell13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8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10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4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Normalny" style:family="paragraph">
      <style:paragraph-properties text:number-lines="false" fo:margin-bottom="0.0833in"/>
      <style:text-properties style:font-name-complex="Times New Roman" style:font-weight-complex="bold" fo:font-size="8pt" style:font-size-asian="8pt" style:font-size-complex="8pt"/>
    </style:style>
    <style:style style:name="TableRow1317" style:family="table-row">
      <style:table-row-properties style:min-row-height="0.6784in"/>
    </style:style>
    <style:style style:name="TableCell13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19" style:parent-style-name="Normalny" style:family="paragraph">
      <style:paragraph-properties text:number-lines="false" fo:text-align="justify" fo:margin-bottom="0.0833in"/>
      <style:text-properties fo:font-weight="bold" style:font-weight-asian="bold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1" style:parent-style-name="Normalny" style:family="paragraph">
      <style:paragraph-properties text:number-lines="false" fo:text-align="justify" fo:margin-bottom="0.0833in"/>
      <style:text-properties fo:font-weight="bold" style:font-weight-asian="bold" fo:font-size="8pt" style:font-size-asian="8pt" style:font-size-complex="8pt"/>
    </style:style>
    <style:style style:name="P1322" style:parent-style-name="Normalny" style:family="paragraph">
      <style:paragraph-properties text:number-lines="false" fo:text-align="justify" fo:margin-bottom="0.0833in"/>
      <style:text-properties fo:font-weight="bold" style:font-weight-asian="bold" fo:font-size="8pt" style:font-size-asian="8pt" style:font-size-complex="8pt"/>
    </style:style>
    <style:style style:name="P1323" style:parent-style-name="Normalny" style:family="paragraph">
      <style:paragraph-properties text:number-lines="false" fo:text-align="justify" fo:margin-bottom="0.0833in"/>
      <style:text-properties fo:font-weight="bold" style:font-weight-asian="bold" fo:font-size="8pt" style:font-size-asian="8pt" style:font-size-complex="8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Normalny" style:family="paragraph">
      <style:paragraph-properties text:number-lines="false" fo:text-align="justify" fo:margin-bottom="0.0833in"/>
      <style:text-properties fo:font-weight="bold" style:font-weight-asian="bold" fo:font-size="8pt" style:font-size-asian="8pt" style:font-size-complex="8pt"/>
    </style:style>
    <style:style style:name="P1326" style:parent-style-name="Normalny" style:family="paragraph">
      <style:paragraph-properties text:number-lines="false" fo:text-align="justify" fo:margin-bottom="0.0833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Normalny" style:family="paragraph">
      <style:paragraph-properties text:number-lines="false" fo:text-align="justify" fo:margin-bottom="0.0833in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.0381in" fo:padding-left="0.0381in" fo:padding-bottom="0.0381in" fo:padding-right="0.0381in"/>
    </style:style>
    <style:style style:name="P1331" style:parent-style-name="Normalny" style:family="paragraph">
      <style:text-properties fo:font-weight="bold" style:font-weight-asian="bold" fo:font-size="11pt" style:font-size-asian="11pt" style:font-size-complex="11pt"/>
    </style:style>
    <style:style style:name="P1332" style:parent-style-name="Normalny" style:family="paragraph">
      <style:text-properties fo:font-size="10pt" style:font-size-asian="10pt" style:font-size-complex="10pt"/>
    </style:style>
    <style:style style:name="P1333" style:parent-style-name="Normalny" style:family="paragraph">
      <style:text-properties fo:font-size="10pt" style:font-size-asian="10pt" style:font-size-complex="10pt"/>
    </style:style>
    <style:style style:name="P1334" style:parent-style-name="Normalny" style:family="paragraph">
      <style:text-properties fo:font-size="10pt" style:font-size-asian="10pt" style:font-size-complex="10pt"/>
    </style:style>
    <style:style style:name="P1335" style:parent-style-name="Normalny" style:family="paragraph">
      <style:text-properties fo:font-size="10pt" style:font-size-asian="10pt" style:font-size-complex="10pt"/>
    </style:style>
    <style:style style:name="P1336" style:parent-style-name="Normalny" style:family="paragraph">
      <style:text-properties fo:font-weight="bold" style:font-weight-asian="bold" fo:font-size="11pt" style:font-size-asian="11pt" style:font-size-complex="11pt"/>
    </style:style>
    <style:style style:name="P1337" style:parent-style-name="Normalny" style:family="paragraph">
      <style:text-properties fo:font-weight="bold" style:font-weight-asian="bold" fo:font-size="11pt" style:font-size-asian="11pt" style:font-size-complex="11pt"/>
    </style:style>
    <style:style style:name="P13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justify"/>
    </style:style>
    <style:style style:name="T13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TableContents" style:family="paragraph">
      <style:paragraph-properties fo:text-align="justify"/>
    </style:style>
    <style:style style:name="TableRow1350" style:family="table-row">
      <style:table-row-properties/>
    </style:style>
    <style:style style:name="P135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353" style:parent-style-name="TableContents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1354" style:parent-style-name="TableContents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1355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56" style:parent-style-name="TableContents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1357" style:parent-style-name="TableContents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1358" style:parent-style-name="TableContents" style:family="paragraph">
      <style:paragraph-properties fo:text-align="justify"/>
      <style:text-properties style:font-name-asian="Times New Roman" style:font-name-complex="Times New Roman" style:font-weight-complex="bold" fo:font-size="8pt" style:font-size-asian="8pt" style:font-size-complex="8pt"/>
    </style:style>
    <style:style style:name="P1359" style:parent-style-name="TableContents" style:family="paragraph">
      <style:paragraph-properties fo:text-align="justify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TableContents" style:family="paragraph">
      <style:paragraph-properties fo:text-align="justify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0.0138in solid #000000" fo:border-bottom="none" fo:border-right="0.0138in solid #000000" fo:background-color="#C0C0C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justify"/>
    </style:style>
    <style:style style:name="T13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TableContents" style:family="paragraph">
      <style:paragraph-properties fo:text-align="justify"/>
    </style:style>
    <style:style style:name="TableRow1369" style:family="table-row">
      <style:table-row-properties style:min-row-height="0.8395in"/>
    </style:style>
    <style:style style:name="TableCell1370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1371" style:parent-style-name="Normalny" style:family="paragraph">
      <style:text-properties fo:hyphenate="true"/>
    </style:style>
    <style:style style:name="TableCell1372" style:family="table-cell">
      <style:table-cell-properties fo:border-top="0.0138in solid #000000" fo:border-left="0.0138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37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37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376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137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1378" style:family="table-cell">
      <style:table-cell-properties fo:border-top="0.0069in solid #000000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1380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1383" style:family="table-row">
      <style:table-row-properties style:min-row-height="0.2937in"/>
    </style:style>
    <style:style style:name="TableCell1384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.0381in" fo:padding-left="0.0381in" fo:padding-bottom="0.0381in" fo:padding-right="0.0381in"/>
    </style:style>
    <style:style style:name="T1385" style:parent-style-name="Domyślnaczcionkaakapitu" style:family="text">
      <style:text-properties fo:font-weight="bold" style:font-weight-asian="bold" style:font-weight-complex="bold" fo:background-color="#C0C0C0"/>
    </style:style>
    <style:style style:name="TableCell1386" style:family="table-cell">
      <style:table-cell-properties fo:border-top="0.0138in solid #000000" fo:border-left="none" fo:border-bottom="0.0069in solid #000000" fo:border-right="0.0138in solid #000000" fo:background-color="#BFBFBF" style:writing-mode="lr-tb" style:vertical-align="middl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TableRow1390" style:family="table-row">
      <style:table-row-properties style:min-row-height="0.4618in"/>
    </style:style>
    <style:style style:name="P1391" style:parent-style-name="Normalny" style:family="paragraph">
      <style:text-properties fo:hyphenate="true"/>
    </style:style>
    <style:style style:name="TableCell13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39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38in solid #000000" fo:border-bottom="none" fo:border-right="0.0138in solid #000000" fo:background-color="#C0C0C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justify"/>
    </style:style>
    <style:style style:name="T14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TableContents" style:family="paragraph">
      <style:paragraph-properties fo:text-align="justify"/>
    </style:style>
    <style:style style:name="TableRow1404" style:family="table-row">
      <style:table-row-properties style:min-row-height="0.9118in"/>
    </style:style>
    <style:style style:name="TableCell1405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TableCell1406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0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0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1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1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1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1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1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1417" style:family="table-row">
      <style:table-row-properties style:min-row-height="0.0458in"/>
    </style:style>
    <style:style style:name="P1418" style:parent-style-name="Normalny" style:family="paragraph">
      <style:text-properties fo:hyphenate="true"/>
    </style:style>
    <style:style style:name="TableCell1419" style:family="table-cell">
      <style:table-cell-properties fo:border-top="none" fo:border-left="0.0138in solid #000000" fo:border-bottom="0.0138in solid #000000" fo:border-right="none" fo:background-color="#C0C0C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2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422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2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27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428" style:parent-style-name="Standard" style:family="paragraph">
      <style:paragraph-properties fo:text-align="justify"/>
    </style:style>
    <style:style style:name="T14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30" style:parent-style-name="Standard" style:list-style-name="LFO8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1431" style:parent-style-name="Standard" style:list-style-name="LFO8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1432" style:parent-style-name="Standard" style:list-style-name="LFO8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14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1434" style:parent-style-name="Standard" style:family="paragraph">
      <style:paragraph-properties fo:text-align="justify" fo:margin-left="0.0395in">
        <style:tab-stops>
          <style:tab-stop style:type="left" style:position="0.2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T1435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1436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P1437" style:parent-style-name="Normalny" style:family="paragraph">
      <style:paragraph-properties fo:text-align="justify" fo:text-indent="0.25in"/>
    </style:style>
    <style:style style:name="T1438" style:parent-style-name="Domyślnaczcionkaakapitu" style:family="text">
      <style:text-properties style:font-name-complex="Times New Roman" fo:font-size="9pt" style:font-size-asian="9pt" style:font-size-complex="9pt"/>
    </style:style>
    <style:style style:name="T1439" style:parent-style-name="Domyślnaczcionkaakapitu" style:family="text">
      <style:text-properties style:font-name-complex="Times New Roman" fo:font-size="9pt" style:font-size-asian="9pt" style:font-size-complex="9pt"/>
    </style:style>
    <style:style style:name="P1440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441" style:parent-style-name="Normalny" style:list-style-name="LFO9" style:family="paragraph">
      <style:paragraph-properties fo:widows="2" fo:orphans="2" fo:text-align="justify" style:vertical-align="auto"/>
      <style:text-properties fo:hyphenate="true"/>
    </style:style>
    <style:style style:name="T1442" style:parent-style-name="Domyślnaczcionkaakapitu" style:family="text">
      <style:text-properties style:font-name-complex="Times New Roman" fo:font-size="9pt" style:font-size-asian="9pt" style:font-size-complex="9pt"/>
    </style:style>
    <style:style style:name="T1443" style:parent-style-name="Domyślnaczcionkaakapitu" style:family="text">
      <style:text-properties style:font-name-complex="Times New Roman" fo:font-size="9pt" style:font-size-asian="9pt" style:font-size-complex="9pt"/>
    </style:style>
    <style:style style:name="T1444" style:parent-style-name="Hiperłącze" style:family="text">
      <style:text-properties style:font-name-complex="Times New Roman" style:use-window-font-color="true" fo:font-size="9pt" style:font-size-asian="9pt" style:font-size-complex="9pt"/>
    </style:style>
    <style:style style:name="T1445" style:parent-style-name="Domyślnaczcionkaakapitu" style:family="text">
      <style:text-properties style:font-name-complex="Times New Roman" fo:font-size="9pt" style:font-size-asian="9pt" style:font-size-complex="9pt"/>
    </style:style>
    <style:style style:name="P1446" style:parent-style-name="Normalny" style:list-style-name="LFO9" style:family="paragraph">
      <style:paragraph-properties fo:widows="2" fo:orphans="2" style:vertical-align="auto"/>
      <style:text-properties style:font-name-complex="Times New Roman" fo:font-size="9pt" style:font-size-asian="9pt" style:font-size-complex="9pt" fo:hyphenate="true"/>
    </style:style>
    <style:style style:name="P1447" style:parent-style-name="Akapitzlistą" style:list-style-name="LFO9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1448" style:parent-style-name="Akapitzlistą" style:list-style-name="LFO9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1449" style:parent-style-name="Akapitzlistą" style:list-style-name="LFO9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1450" style:parent-style-name="Akapitzlistą" style:list-style-name="LFO9" style:family="paragraph">
      <style:paragraph-properties fo:widows="2" fo:orphans="2" fo:text-align="justify" style:vertical-align="auto"/>
      <style:text-properties style:font-name-complex="Times New Roman" fo:font-size="9pt" style:font-size-asian="9pt" style:font-size-complex="9pt" fo:hyphenate="true"/>
    </style:style>
    <style:style style:name="P1451" style:parent-style-name="Akapitzlistą" style:list-style-name="LFO9" style:family="paragraph">
      <style:paragraph-properties fo:widows="2" fo:orphans="2" fo:text-align="justify" style:vertical-align="auto"/>
      <style:text-properties fo:hyphenate="true"/>
    </style:style>
    <style:style style:name="T1452" style:parent-style-name="Domyślnaczcionkaakapitu" style:family="text">
      <style:text-properties style:font-name-complex="Times New Roman" fo:font-size="9pt" style:font-size-asian="9pt" style:font-size-complex="9pt"/>
    </style:style>
    <style:style style:name="T1453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6"><text:bookmark-start text:name="_Hlk31184161"/></text:p>
      <text:p text:style-name="P7">Załącznik nr 1</text:p>
      <text:p text:style-name="P8"><text:tab/><text:tab/><text:tab/><text:tab/><text:tab/><text:tab/><text:tab/><text:tab/><text:tab/><text:tab/>do Uchwały XVII/177/20</text:p>
      <text:p text:style-name="P9"><text:tab/><text:tab/><text:tab/><text:tab/><text:tab/><text:tab/><text:tab/><text:tab/><text:tab/><text:tab/>Rady Miejskiej w Świdnicy</text:p>
      <text:p text:style-name="P10"><text:tab/><text:tab/><text:tab/><text:tab/><text:tab/><text:tab/><text:tab/><text:tab/><text:tab/><text:tab/>z dnia 24 kwietnia 2020 r.<text:s/></text:p>
      <text:p text:style-name="P11"/>
      <text:p text:style-name="P12">POLA JASNE WYPEŁNIA PŁATNIK OPŁATY ZA GOSPODAROWANIE ODPADAMI KOMUNALNYMI</text:p>
      <text:p text:style-name="P13"><text:span text:style-name="T14">WYPEŁNIAĆ NA MASZYNIE,<text:s/></text:span><text:span text:style-name="T15">KOMPUTEROWO LUB RĘCZNIE,<text:s/></text:span><text:span text:style-name="T16">DUŻYMI DRUKOWANYMI LITERAMI,<text:s/></text:span><text:span text:style-name="T17">CZARNYM LUB NIEBIESKIM KOLOREM</text:span></text:p>
      <text:p text:style-name="Standard"/>
      <text:p text:style-name="P18"/>
      <text:p text:style-name="P19"><text:span text:style-name="T20">DEKLARACJA O WYSOKOŚCI OPŁATY ZA GOSPODAROWANIE ODPADAMI KOMUNALNYMI</text:span></text:p>
      <text:p text:style-name="P21"><text:span text:style-name="T22">DLA NIERUCHOMOŚCI,<text:s/></text:span><text:span text:style-name="T23">NA KTÓREJ ZAMIESZKUJĄ MIESZKAŃCY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bookmark-end text:name="_Hlk31184161"/>Podstawa prawna:</text:p>
          </table:table-cell>
          <table:covered-table-cell/>
          <table:table-cell table:style-name="TableCell36" table:number-columns-spanned="5">
            <text:p text:style-name="P37">Ustawa z dnia 13<text:s/>września 1996 r. o utrzymaniu czystości i porządku w gminach (Dz.U. z 2019 r., poz. 2010, z późn. zm.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Składający:</text:p>
          </table:table-cell>
          <table:covered-table-cell/>
          <table:table-cell table:style-name="TableCell41" table:number-columns-spanned="5">
            <text:p text:style-name="P42">Formularz przeznaczony jest dla właścicieli nieruchomości położonych na terenie miasta Świdnica, przez których rozumie się także współwłaścicieli, użytkowników wieczystych oraz jednostki organizacyjne i osoby posiadające nieruchomości<text:line-break/>w zarządzie lub użytkowaniu, a także inne podmioty władające nieruchomością, jak również dla wspólnot mieszkaniowych i spółdzielni mieszkaniowych.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Termin składania:</text:p>
          </table:table-cell>
          <table:covered-table-cell/>
          <table:table-cell table:style-name="TableCell46" table:number-columns-spanned="5">
            <text:p text:style-name="P47">Deklaracja pierwsza: w terminie 14 dni od dnia zamieszkania na danej nieruchomości pierwszego mieszkańca .</text:p>
            <text:p text:style-name="P48">Nowa deklaracja: w terminie do 10 dnia miesiąca następującego, po miesiącu, w którym nastąpiła zmiana danych będących podstawą do<text:s/>ustalenia wysokości opłaty za gospodarowanie odpadami komunalnymi .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Organ właściwy do złożenia deklaracji:</text:p>
          </table:table-cell>
          <table:covered-table-cell/>
          <table:table-cell table:style-name="TableCell52" table:number-columns-spanned="5">
            <text:p text:style-name="P53">Prezydent Miasta Świdnicy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Miejsce składania deklaracji:</text:p>
          </table:table-cell>
          <table:covered-table-cell/>
          <table:table-cell table:style-name="TableCell57" table:number-columns-spanned="5">
            <text:p text:style-name="P58">Urząd Miejski w Świdnicy, ul. Armii Krajowej 49, 58-100 Świdnica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A.</text:span></text:p>
          </table:table-cell>
          <table:table-cell table:style-name="TableCell63" table:number-columns-spanned="6">
            <text:p text:style-name="P64"><text:span text:style-name="T65">OBOWIĄZEK<text:s/></text:span><text:span text:style-name="T66">ZŁOŻENIA DEKLARACJ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 table:number-columns-spanned="6">
            <text:p text:style-name="P71">1. Okoliczności powodujące obowiązek złożenia deklaracji (zaznaczyć właściwy kwadrat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6">
            <text:p text:style-name="P75"/>
            <text:p text:style-name="P76"> Deklaracja pierwsza (data zamieszkania/ powstania odpadów na nieruchomości) …............................<text:s/><text:s text:c="20"/></text:p>
            <text:p text:style-name="P77"/>
            <text:p text:style-name="P78"> Korekta deklaracji (błędnie sporządzonej) obowiązuje od …............................</text:p>
            <text:p text:style-name="P79"/>
            <text:p text:style-name="P80"> Nowa deklaracja (data zaistnienia zmiany) 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B.</text:p>
          </table:table-cell>
          <table:table-cell table:style-name="TableCell84" table:number-columns-spanned="6">
            <text:p text:style-name="P85">PODMIOT ZOBOWIĄZANY DO ZŁOŻENIA DEKLARA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 table:number-columns-spanned="6">
            <text:p text:style-name="P90">2. Rodzaj podmiotu (zaznaczyć<text:s/>właściwy kwadrat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 Właściciel / użytkownik wieczysty <text:s text:c="11"/></text:p>
            <text:p text:style-name="P95"> Współwłaściciel / współużytkownik wieczysty</text:p>
            <text:p text:style-name="P96"> Zarządca, zarząd wspólnoty mieszkaniowej lub zasobów spółdzielczych</text:p>
            <text:p text:style-name="P97"> Inny sposób władania nieruchomości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C.</text:p>
          </table:table-cell>
          <table:table-cell table:style-name="TableCell101" table:number-columns-spanned="6">
            <text:p text:style-name="P102">DANE PODMIOTU<text:s/>SKŁADAJĄCEGO DEKLARACJĘ</text:p>
            <text:p text:style-name="P103">* - dotyczy płatnika będącego osobą fizyczną ** - dotyczy płatnika niebędącego osobą fizyczn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C.1.</text:p>
          </table:table-cell>
          <table:table-cell table:style-name="TableCell107" table:number-columns-spanned="6">
            <text:p text:style-name="P108">DANE IDENTYFIKACYJ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/>
          </table:table-cell>
          <table:table-cell table:style-name="TableCell112" table:number-columns-spanned="6">
            <text:p text:style-name="P113">3. IMIĘ I NAZWISKO*/PEŁNA NAZWA**</text:p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4. PESEL*</text:p>
            <text:p text:style-name="P121"/>
          </table:table-cell>
          <table:covered-table-cell/>
          <table:table-cell table:style-name="TableCell122" table:number-columns-spanned="2">
            <text:p text:style-name="P123">5. REGON**</text:p>
          </table:table-cell>
          <table:covered-table-cell/>
          <table:table-cell table:style-name="TableCell124" table:number-columns-spanned="2">
            <text:p text:style-name="P125">6. NIP**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7. NUMER TELEFONU/ADRES E-MAIL<text:s/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C.2.</text:p>
          </table:table-cell>
          <table:table-cell table:style-name="TableCell134" table:number-columns-spanned="6">
            <text:p text:style-name="P135">DANE O NIERUCHOMOŚCI Z KTÓREJ ODBIERANE BĘDĄ ODPADY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Standard"/>
          </table:table-cell>
          <table:table-cell table:style-name="TableCell138" table:number-columns-spanned="2">
            <text:p text:style-name="P139">8. Miejscowość</text:p>
            <text:p text:style-name="P140"/>
          </table:table-cell>
          <table:covered-table-cell/>
          <table:table-cell table:style-name="TableCell141" table:number-columns-spanned="4">
            <text:p text:style-name="P142">9. Ulica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10. Nr budynku</text:p>
            <text:p text:style-name="P147"/>
          </table:table-cell>
          <table:covered-table-cell/>
          <table:table-cell table:style-name="TableCell148" table:number-columns-spanned="2">
            <text:p text:style-name="P149">11. Nr lokalu</text:p>
          </table:table-cell>
          <table:covered-table-cell/>
          <table:table-cell table:style-name="TableCell150" table:number-columns-spanned="2">
            <text:p text:style-name="P151">12. Kod pocztowy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<text:bookmark-start text:name="_Hlk31189149"/>C.3.</text:p>
            <text:p text:style-name="P155"/>
            <text:p text:style-name="P156"/>
            <text:p text:style-name="P157"/>
          </table:table-cell>
          <table:table-cell table:style-name="TableCell158" table:number-columns-spanned="6">
            <text:p text:style-name="P159">ADRES DO KORESPONDENCJI (wypełnić jeżeli jest inny niż w polu C.2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13. Ulica</text:p>
          </table:table-cell>
          <table:covered-table-cell/>
          <table:table-cell table:style-name="TableCell164" table:number-columns-spanned="2">
            <text:p text:style-name="P165">14. Nr budynku</text:p>
          </table:table-cell>
          <table:covered-table-cell/>
          <table:table-cell table:style-name="TableCell166">
            <text:p text:style-name="P167">15. Nr<text:s/>lokalu</text:p>
            <text:p text:style-name="P168"/>
          </table:table-cell>
          <table:table-cell table:style-name="TableCell169">
            <text:p text:style-name="P170">16. Miejscowość</text:p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<text:bookmark-start text:name="_Hlk36548240"/><text:soft-page-break/><text:span text:style-name="T175">C.4</text:span><text:span text:style-name="T176">.</text:span></text:p>
            <text:p text:style-name="P177"/>
            <text:p text:style-name="P178"/>
            <text:p text:style-name="P179"/>
          </table:table-cell>
          <table:table-cell table:style-name="TableCell180" table:number-columns-spanned="6">
            <text:p text:style-name="P181"><text:span text:style-name="T182">ADRES SIEDZIBY** (wypełnić jeżeli jest inny niż w polu C.2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><text:bookmark-end text:name="_Hlk31189149"/></text:p>
          </table:covered-table-cell>
          <table:table-cell table:style-name="TableCell185" table:number-columns-spanned="2">
            <text:p text:style-name="P186">17. Ulica</text:p>
          </table:table-cell>
          <table:covered-table-cell/>
          <table:table-cell table:style-name="TableCell187" table:number-columns-spanned="2">
            <text:p text:style-name="P188">18. Nr budynku</text:p>
          </table:table-cell>
          <table:covered-table-cell/>
          <table:table-cell table:style-name="TableCell189">
            <text:p text:style-name="P190">19. Nr lokalu</text:p>
            <text:p text:style-name="P191"/>
          </table:table-cell>
          <table:table-cell table:style-name="TableCell192">
            <text:p text:style-name="P193">20. Miejscowość</text:p>
            <text:p text:style-name="P194"/>
          </table:table-cell>
        </table:table-row>
        <table:table-row table:style-name="TableRow195">
          <table:table-cell table:style-name="TableCell196">
            <text:p text:style-name="P197"><text:bookmark-end text:name="_Hlk36548240"/>D.</text:p>
          </table:table-cell>
          <table:table-cell table:style-name="TableCell198" table:number-columns-spanned="6">
            <text:p text:style-name="TableContents"><text:span text:style-name="T199">OPŁATA MIESIĘCZNA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<text:span text:style-name="T203">D.1.</text:span></text:p>
          </table:table-cell>
          <table:table-cell table:style-name="TableCell204" table:number-columns-spanned="6">
            <text:p text:style-name="TableContents"><text:span text:style-name="T205">DOTYCZY<text:s/></text:span><text:span text:style-name="T206">NIERUCHOMOŚCI<text:s/></text:span><text:span text:style-name="T207">ZAMIESZKAŁYCH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/>
            <text:p text:style-name="TableContents"><text:span text:style-name="T212">21.Oświadczam, że na terenie nieruchomości zamieszkuje .................osób (podać liczbę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6">
            <text:p text:style-name="P216">22. Opłata miesięczna za gospodarowanie odpadami komunalnymi:</text:p>
            <text:p text:style-name="P217"/>
            <text:p text:style-name="P218">……………………… <text:s text:c="7"/>x <text:s text:c="3"/>………………………………. zł/osobę <text:s text:c="6"/>= <text:s text:c="2"/>…………………………….<text:s/>złotych</text:p>
            <text:p text:style-name="P219"><text:span text:style-name="T220"><text:s text:c="2"/>(liczba mieszkańców) <text:s text:c="32"/>(stawka opłaty) <text:s text:c="59"/></text:span><text:span text:style-name="T221">(wysokość opłaty miesięcznej za gospodarowanie</text:span><text:span text:style-name="T222"><text:s/></text:span></text:p>
            <text:p text:style-name="P223"><text:span text:style-name="T224"><text:s text:c="176"/></text:span><text:span text:style-name="T225">odpadami komunalnymi)</text:span><text:span text:style-name="T226"><text:s text:c="7"/></text:span></text:p>
            <text:p text:style-name="P227"/>
            <text:p text:style-name="P228"><text:span text:style-name="T229">23. Oświadczam, że kompostuję bioodpady stanowiące</text:span><text:span text:style-name="T230"><text:s/>odpady komunalne w kompostowniku przydomowym na terenie nieruchomości wskazanej w niniejszej deklaracji<text:s/></text:span><text:span text:style-name="T231">(dotyczy nieruchomości zabudowanych budynkami mieszkalnymi jednorodzinnymi):</text:span></text:p>
            <text:p text:style-name="P232"><text:span text:style-name="T233"><text:s/></text:span></text:p>
            <text:p text:style-name="P234"> TAK</text:p>
            <text:p text:style-name="P235"> NIE</text:p>
            <text:p text:style-name="P236"/>
            <text:p text:style-name="P237"><text:span text:style-name="T238">24. Opłata miesięczna za gospodarowanie odpadami<text:s/></text:span><text:span text:style-name="T239">komunalnymi<text:s/></text:span><text:span text:style-name="T240">w przypadku kompostowania odpadów ulegających biodegradacji (WYPEŁNIĆ JEŻELI W PKT 23 ZAZNACZONO „TAK”):</text:span></text:p>
            <text:p text:style-name="P241"/>
            <text:p text:style-name="P242"/>
            <text:p text:style-name="P243">……………………… <text:s text:c="7"/>x <text:s text:c="3"/>………………………………. zł/osobę <text:s text:c="16"/>= <text:s text:c="2"/>……………………………. złotych</text:p>
            <text:p text:style-name="P244"><text:span text:style-name="T245"><text:s text:c="2"/>(liczba mieszkańców) <text:s text:c="28"/></text:span><text:span text:style-name="T246"><text:s text:c="2"/></text:span><text:span text:style-name="T247">stawka miesięcznego zwolnienia</text:span><text:span text:style-name="T248"><text:s text:c="2"/>z części <text:s text:c="35"/></text:span><text:span text:style-name="T249"><text:s/>(wysokość miesięcznego zwolnienia)</text:span></text:p>
            <text:p text:style-name="P250"><text:s text:c="62"/>opłaty za gospodarowanie odpadami komunalnymi<text:s/></text:p>
            <text:p text:style-name="P251"><text:s text:c="33"/><text:s text:c="25"/>dla właścicieli nieruchomości zabudowanych budynkami<text:s/></text:p>
            <text:p text:style-name="P252"><text:s text:c="59"/>mieszkalnymi jednorodzinnymi, którzy zagospodarowują<text:s/></text:p>
            <text:p text:style-name="P253"><text:s text:c="64"/><text:s/>bioodpady w kompostownikach przydomowych<text:s/></text:p>
            <text:p text:style-name="P254"/>
            <text:p text:style-name="P255"/>
            <text:p text:style-name="P256"/>
            <text:p text:style-name="P257">……………………………. złotych <text:s text:c="13"/>- <text:s text:c="7"/>……………………. złotych <text:s text:c="2"/>= <text:s text:c="2"/>……………………. złotych<text:s/></text:p>
            <text:p text:style-name="P258"><text:span text:style-name="T259">(wysokość opłaty miesięcznej za gospodarowanie<text:s/></text:span><text:span text:style-name="T260"><text:s text:c="12"/></text:span><text:span text:style-name="T261">(wysokość miesięcznego zwolnienia <text:s text:c="12"/>(wysokość<text:s/></text:span><text:span text:style-name="T262">opłaty miesięcznej za gospodarowanie</text:span></text:p>
            <text:p text:style-name="P263"><text:span text:style-name="T264">odpadami komunalnymi - wyliczona w pkt 22) <text:s text:c="38"/>– wyliczona w pkt 24)</text:span><text:span text:style-name="T265"><text:s text:c="33"/>odpadami komunalnymi)</text:span><text:span text:style-name="T266"><text:s text:c="63"/></text:span><text:span text:style-name="T267"><text:s text:c="8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<text:span text:style-name="T271">E. <text:s text:c="4"/></text:span><text:span text:style-name="T272">OŚWIADCZENIE I PODPIS OSOBY SKŁADAJACEJ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>25. Imię i nazwisko składającego deklarację</text:p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26. Czytelny podpis (pieczęć) składającego<text:s/>deklarację</text:p>
          </table:table-cell>
          <table:covered-table-cell/>
          <table:table-cell table:style-name="TableCell285">
            <text:p text:style-name="P286">27. Data wypełnienia deklaracji</text:p>
          </table:table-cell>
        </table:table-row>
        <table:table-row table:style-name="TableRow287">
          <table:table-cell table:style-name="TableCell288" table:number-rows-spanned="2">
            <text:p text:style-name="Standard"><text:span text:style-name="T289">F.</text:span></text:p>
          </table:table-cell>
          <table:table-cell table:style-name="TableCell290" table:number-columns-spanned="6">
            <text:p text:style-name="P291">DODATKOWE INFORMAC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6">
            <text:p text:style-name="P295">28. <text:s text:c="13"/></text:p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7">
            <text:p text:style-name="P301"><text:span text:style-name="T302">G. <text:s text:c="5"/></text:span><text:span text:style-name="T303">ADNOTACJE ORGANU WERYFIKU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Standard"/>
          </table:table-cell>
          <table:table-cell table:style-name="TableCell306" table:number-columns-spanned="6">
            <text:p text:style-name="P307">29. Uwagi organu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>30. Data weryfikacji</text:p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31. Podpis weryfikującego formularz</text:p>
            <text:p text:style-name="P322"/>
          </table:table-cell>
          <table:covered-table-cell/>
        </table:table-row>
      </table:table>
      <text:p text:style-name="P323"/>
      <text:p text:style-name="P324"><text:bookmark-start text:name="_Hlk31188657"/><text:soft-page-break/><text:span text:style-name="T325">Pouczenie</text:span></text:p>
      <text:list text:style-name="LFO1" text:continue-numbering="true">
        <text:list-item>
          <text:p text:style-name="P326">Niniejsza<text:s/>deklaracja stanowi podstawę do wystawienia tytułu wykonawczego, zgodnie z przepisami ustawy z dnia<text:line-break/><text:s/><text:tab/>17 czerwca 1966 r. o postępowaniu egzekucyjnym w administracji (Dz. U. Z 2019 r. poz. 1438, z późn. zm.).</text:p>
        </text:list-item>
        <text:list-item>
          <text:p text:style-name="P327">Zgodnie z art. 6o ustawy z dnia 13 września 1996<text:s/>r. o utrzymaniu czystości i porządku w gminach (Dz.U. z 2019 r. poz. 2010, z późn. zm.).<text:s/><text:line-break/><text:s/><text:tab/>W razie niezłożenia przez właściciela nieruchomości deklaracji o wysokości opłaty za gospodarowanie odpadami komunalnymi albo <text:s text:c="2"/><text:line-break/><text:s/><text:tab/>uzasadnionych wątpliwości co do danych zawartych w deklaracji Prezydent Miasta Świdnica określi, w drodze decyzji, wysokość opłaty za <text:s/><text:line-break/><text:s text:c="3"/><text:tab/>gospodarowanie odpadami komunalnymi, biorąc pod uwagę dostępne dane.</text:p>
        </text:list-item>
        <text:list-item>
          <text:p text:style-name="P328">W przypadku uchwalenia nowej stawki opłaty za gospodarowanie odpadami komunalnymi, Prezydent Miasta Świdnica zawiadamia<text:s/><text:line-break/><text:s/><text:tab/>właściciela nieruchomości o wysokości opłaty. W takim przypadku właściciel nie jest zobowiązany do złożenia nowej deklaracji.</text:p>
        </text:list-item>
      </text:list>
      <text:p text:style-name="P329"/>
      <text:p text:style-name="P330"/>
      <text:p text:style-name="P331"><text:bookmark-end text:name="_Hlk31188657"/></text:p>
      <text:p text:style-name="Normalny"><text:span text:style-name="T332">Klauzula Informacyjna</text:span><text:span text:style-name="T333"><text:s/></text:span></text:p>
      <text:p text:style-name="P334"/>
      <text:p text:style-name="P335"><text:span text:style-name="T336">Wypełniając obowiązek informacyjny wynikający z art. 13 rozp</text:span><text:span text:style-name="T337">orządzenia 2016/679 informujemy, że:</text:span></text:p>
      <text:p text:style-name="P338"/>
      <text:list text:style-name="LFO2">
        <text:list-item text:start-value="1">
          <text:p text:style-name="P339"><text:span text:style-name="T340">Administratorem Pani/Pana danych osobowych jest Prezydent Miasta Świdnicy z siedzibą w Urzędzie Miejskim przy ul. Armii Krajowej 49, 58-100 Świdnica. <text:s/>Może się Pani/Pan z nami skontaktować w następujący sposób:<text:s/></text:span><text:span text:style-name="T341">listownie na adres podany wyżej, przez e-mail: <text:s/></text:span><text:a xlink:href="mailto:um@um.swidnica.pl" office:target-frame-name="_top" xlink:show="replace"><text:span text:style-name="T342">um@um.swidnica.pl</text:span></text:a><text:span text:style-name="T343">, telefonicznie: <text:s/>074 8562827.</text:span></text:p>
        </text:list-item>
        <text:list-item>
          <text:p text:style-name="P344">Wyznaczono Inspektora Ochrony Danych. Można się z Nim skontaktować w następujący sposób: przez<text:s/><text:line-break/>e-mail: iod@um.swidnica.pl,</text:p>
        </text:list-item>
      </text:list>
      <text:list text:style-name="LFO5" text:continue-numbering="true">
        <text:list-item>
          <text:p text:style-name="P345">Administrator będzie przetwarzał Pani/Pana dane osobowe w celu wypełnienia obowiązku prawnego ciążącego na administratorze<text:s/><text:line-break/>(art. 6 ust. 1 lit. c RODO) wynikającego z art. 6m ustawy z dnia 13 września 1996 r. o utrzymaniu czystości i porządku w gminach<text:s/><text:line-break/>w związku ze złożeniem deklaracji oraz określenia wysokości opłaty za gospodarowanie odpadami.<text:s/></text:p>
        </text:list-item>
      </text:list>
      <text:list text:style-name="LFO4" text:continue-numbering="true">
        <text:list-item>
          <text:p text:style-name="P346">Podanie danych jest wymogiem ustawowym, a osoba, której dane dotyczą jest zobowiązana do ich podania. Konsekwencją niepodania wymaganych danych jest brak możliwości złożenia deklaracji oraz prawidłowego obliczenia wysokości opłaty za gospodarowanie odpadami komunalnymi.</text:p>
        </text:list-item>
        <text:list-item>
          <text:p text:style-name="P347">Dane osobowe mogą być ujawnione jedynie właściwie upoważnionym osobom fizycznym, prawnym lub innym odbiorcom posiadającym podstawę prawną żądania dostępu do danych osobowych oraz odbiorcom, którym muszą zostać ujawnione dane zgodnie z obowiązującymi przepisami prawa.<text:s/></text:p>
        </text:list-item>
        <text:list-item>
          <text:p text:style-name="P348">Administrator będzie przechowywać Państwa dane osobowe do chwili załatwienia sprawy, <text:s/>a następie przez okres wynikający z zasad<text:s/>określonych w Rozporządzeniu z dnia 18 stycznia 2011 roku w sprawie instrukcji kancelaryjnej, jednolitych rzeczowych wykazów akt oraz instrukcji w sprawie organizacji i zakresu działania archiwów zakładowych.</text:p>
        </text:list-item>
        <text:list-item>
          <text:p text:style-name="P349">W uzasadnionych przypadkach przysługują następujące prawa: prawo dostępu, prawo do sprostowania, prawo do ograniczenia, prawo do wniesienia sprzeciwu, prawo do usunięcia, prawo do przenoszenia, prawo do wniesienia skargi do organu nadzorczego.<text:s/></text:p>
        </text:list-item>
      </text:list>
      <text:p text:style-name="P350"><text:tab/><text:tab/><text:tab/><text:tab/><text:tab/><text:tab/><text:tab/><text:tab/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bookmark-start text:name="_Hlk31188971"/></text:p>
      <text:p text:style-name="P387"><text:bookmark-end text:name="_Hlk31188971"/></text:p>
      <text:p text:style-name="P388"/>
      <text:soft-page-break/>
      <text:p text:style-name="P389">Załącznik nr 2</text:p>
      <text:p text:style-name="P390"><text:tab/><text:tab/><text:tab/><text:tab/><text:tab/><text:tab/><text:tab/><text:tab/><text:tab/><text:tab/>do Uchwały XVII/177/20</text:p>
      <text:p text:style-name="P391"><text:tab/><text:tab/><text:tab/><text:tab/><text:tab/><text:tab/><text:tab/><text:tab/><text:tab/><text:tab/>Rady Miejskiej w Świdnicy</text:p>
      <text:p text:style-name="P392"><text:tab/><text:tab/><text:tab/><text:tab/><text:tab/><text:tab/><text:tab/><text:tab/><text:tab/><text:tab/>z dnia <text:s/>24 kwietnia 2020 r.<text:s/></text:p>
      <text:p text:style-name="P393"/>
      <text:p text:style-name="P394"/>
      <text:p text:style-name="P395"/>
      <text:p text:style-name="P396">POLA JASNE WYPEŁNIA PŁATNIK OPŁATY ZA GOSPODAROWANIE ODPADAMI KOMUNALNYMI</text:p>
      <text:p text:style-name="P397"><text:span text:style-name="T398">WYPEŁNIAĆ NA MASZYNIE, KOMPUTEROWO LUB RĘCZNIE,<text:s/></text:span><text:span text:style-name="T399">DUŻYMI DRUKOWANYMI LITERAMI,<text:s/></text:span><text:span text:style-name="T400">CZARNYM LUB NIEBIESKIM KOLOREM</text:span></text:p>
      <text:p text:style-name="P401"/>
      <text:p text:style-name="Standard"><text:span text:style-name="T402">DEKLARACJA O WYSOKOŚCI OPŁATY ZA GOSPODAROWANIE ODPADAMI KOMUNALNYMI<text:s/></text:span></text:p>
      <text:p text:style-name="P403"><text:span text:style-name="T404">DLA NIERUCHOMOŚCI, NA KTÓREJ<text:s/></text:span><text:span text:style-name="T405">NIE ZAMIESZKUJĄ MIESZKAŃCY</text:span><text:span text:style-name="T406">, A NA TERENIE KTÓREJ POWSTAJĄ ODPADY KOMUNALNE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Podstawa<text:s/>prawna:</text:p>
          </table:table-cell>
          <table:covered-table-cell/>
          <table:table-cell table:style-name="TableCell422" table:number-columns-spanned="9">
            <text:p text:style-name="P423">Ustawa z dnia 13 września 1996 r. o utrzymaniu czystości i porządku w gminach (Dz.U. z 2019 r., poz. 201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Składający:</text:p>
          </table:table-cell>
          <table:covered-table-cell/>
          <table:table-cell table:style-name="TableCell427" table:number-columns-spanned="9">
            <text:p text:style-name="P428">Formularz przeznaczony jest dla właścicieli nieruchomości położonych na terenie miasta Świdnica, przez których rozumie się także współwłaścicieli, użytkowników wieczystych oraz jednostki organizacyjne i osoby posiadające nieruchomości<text:line-break/>w zarządzie lub użytkowaniu, a także inne podmioty władające nieruchomością, jak również dla wspólnot mieszkaniowych<text:line-break/><text:s/>i spółdzielni mieszkani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Termin składania:</text:p>
          </table:table-cell>
          <table:covered-table-cell/>
          <table:table-cell table:style-name="TableCell432" table:number-columns-spanned="9">
            <text:p text:style-name="P433">Deklaracja pierwsza: w terminie 14 dni od dnia powstania na danej nieruchomości odpadów komunalnych<text:s/></text:p>
            <text:p text:style-name="P434">Nowa deklaracja: w terminie do 10 dnia miesiąca następującego, po miesiącu, w którym nastąpiła zmiana danych<text:s/>będących podstawą do ustalenia wysokości opłaty za gospodarowanie odpadami komunalnymi lub określonej w deklaracji ilości odpadów komunalnych powstających na danej nieruchomośc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Organ właściwy do złożenia deklaracji:</text:p>
          </table:table-cell>
          <table:covered-table-cell/>
          <table:table-cell table:style-name="TableCell438" table:number-columns-spanned="9">
            <text:p text:style-name="P439">Prezydent Miasta Świdn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Miejsce składania deklaracji:</text:p>
          </table:table-cell>
          <table:covered-table-cell/>
          <table:table-cell table:style-name="TableCell443" table:number-columns-spanned="9">
            <text:p text:style-name="P444">Urząd Miejski w Świdnicy, ul. Armii Krajowej 49, 58-100 Świd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A.</text:span></text:p>
          </table:table-cell>
          <table:table-cell table:style-name="TableCell449" table:number-columns-spanned="10">
            <text:p text:style-name="P450"><text:span text:style-name="T451">OBOWIĄZEK ZŁOŻENIA DEKLARAC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/>
          </table:table-cell>
          <table:table-cell table:style-name="TableCell455" table:number-columns-spanned="10">
            <text:p text:style-name="P456">1. Okoliczności powodujące obowiązek złożenia deklaracji (zaznaczyć właściwy kwadra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10">
            <text:p text:style-name="P460"/>
            <text:p text:style-name="P461"> Deklaracja pierwsza (data<text:s/>zamieszkania/ powstania odpadów <text:s/>na nieruchomości) …............................ <text:s text:c="20"/></text:p>
            <text:p text:style-name="P462"/>
            <text:p text:style-name="P463"> Korekta deklaracji (błędnie sporządzonej) obowiązuje od …............................</text:p>
            <text:p text:style-name="P464"/>
            <text:p text:style-name="P465"> Nowa deklaracja <text:s/>(data zaistnienia zmiany)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B.</text:p>
          </table:table-cell>
          <table:table-cell table:style-name="TableCell469" table:number-columns-spanned="10">
            <text:p text:style-name="P470">PODMIOT ZOBOWIĄZAN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2">
            <text:p text:style-name="P473"/>
          </table:table-cell>
          <table:table-cell table:style-name="TableCell474" table:number-columns-spanned="10">
            <text:p text:style-name="P475">2. Rodzaj podmiotu (zaznaczyć właściwy kwadra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10">
            <text:p text:style-name="P479"> Właściciel / użytkownik wieczysty <text:s text:c="11"/></text:p>
            <text:p text:style-name="P480"> Współwłaściciel / współużytkownik wieczysty</text:p>
            <text:p text:style-name="P481"> Zarządca, zarząd wspólnoty mieszkaniowej lub zasobów<text:s/>spółdzielczych</text:p>
            <text:p text:style-name="P482"> Inny sposób władania nieruchom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C.</text:p>
          </table:table-cell>
          <table:table-cell table:style-name="TableCell486" table:number-columns-spanned="10">
            <text:p text:style-name="P487">DANE PODMIOTU SKŁADAJĄCEGO DEKLARACJĘ</text:p>
            <text:p text:style-name="P488">* - dotyczy płatnika będącego osobą fizyczną ** - dotyczy płatnika nie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C.1.</text:p>
          </table:table-cell>
          <table:table-cell table:style-name="TableCell492" table:number-columns-spanned="10">
            <text:p text:style-name="P493">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3">
            <text:p text:style-name="P496"/>
          </table:table-cell>
          <table:table-cell table:style-name="TableCell497" table:number-columns-spanned="10">
            <text:p text:style-name="P498">3. IMIĘ I<text:s/>NAZWISKO*/PEŁNA NAZWA**</text:p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4. PESEL*</text:p>
            <text:p text:style-name="P506"/>
          </table:table-cell>
          <table:covered-table-cell/>
          <table:table-cell table:style-name="TableCell507" table:number-columns-spanned="4">
            <text:p text:style-name="P508">5. REGON**</text:p>
          </table:table-cell>
          <table:covered-table-cell/>
          <table:covered-table-cell/>
          <table:covered-table-cell/>
          <table:table-cell table:style-name="TableCell509" table:number-columns-spanned="4">
            <text:p text:style-name="P510">6. NIP**</text:p>
          </table:table-cell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10">
            <text:p text:style-name="P514">7. NUMER TELEFONU/ADRES E-MAIL<text:s/></text:p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C.2.</text:p>
          </table:table-cell>
          <table:table-cell table:style-name="TableCell519" table:number-columns-spanned="10">
            <text:p text:style-name="P520">DANE O NIERUCHOMOŚCI Z KTÓREJ ODBIERANE BĘDĄ ODPAD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2">
            <text:p text:style-name="Standard"/>
          </table:table-cell>
          <table:table-cell table:style-name="TableCell523" table:number-columns-spanned="2">
            <text:p text:style-name="P524">8. Miejscowość</text:p>
            <text:p text:style-name="P525"/>
          </table:table-cell>
          <table:covered-table-cell/>
          <table:table-cell table:style-name="TableCell526" table:number-columns-spanned="8">
            <text:p text:style-name="P527">9. Ulica</text:p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10. Nr budynku</text:p>
            <text:p text:style-name="P534"/>
          </table:table-cell>
          <table:covered-table-cell/>
          <table:table-cell table:style-name="TableCell535" table:number-columns-spanned="4">
            <text:p text:style-name="P536">11. Nr lokalu</text:p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>12. Kod pocztowy</text:p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2">
            <text:p text:style-name="P543"><text:span text:style-name="T544">C.3</text:span><text:span text:style-name="T545">.</text:span></text:p>
            <text:p text:style-name="P546"/>
            <text:p text:style-name="P547"/>
            <text:p text:style-name="P548"/>
          </table:table-cell>
          <table:table-cell table:style-name="TableCell549" table:number-columns-spanned="10">
            <text:p text:style-name="P550"><text:span text:style-name="T551">ADRES<text:s/></text:span><text:span text:style-name="T552">KORESPONDENCJI (wypełnić jeżeli jest inny niż w polu C.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3">
            <text:p text:style-name="P556">13. Ulica</text:p>
          </table:table-cell>
          <table:covered-table-cell/>
          <table:covered-table-cell/>
          <table:table-cell table:style-name="TableCell557" table:number-columns-spanned="2">
            <text:p text:style-name="P558">14. Nr budynku</text:p>
          </table:table-cell>
          <table:covered-table-cell/>
          <table:table-cell table:style-name="TableCell559" table:number-columns-spanned="4">
            <text:p text:style-name="P560">15. Nr lokalu</text:p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>16. Miejscowość</text:p>
            <text:p text:style-name="P564"/>
          </table:table-cell>
        </table:table-row>
        <text:soft-page-break/>
        <table:table-row table:style-name="TableRow565">
          <table:table-cell table:style-name="TableCell566" table:number-rows-spanned="2">
            <text:p text:style-name="P567">C.4.</text:p>
            <text:p text:style-name="P568"/>
            <text:p text:style-name="P569"/>
            <text:p text:style-name="P570"/>
            <text:p text:style-name="P571"/>
          </table:table-cell>
          <table:table-cell table:style-name="TableCell572" table:number-columns-spanned="10">
            <text:p text:style-name="P573">ADRES SIEDZIBY** (wypełnić, jeżeli jest inny niż w polu C.2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17. Ulica</text:p>
            <text:p text:style-name="P578"/>
          </table:table-cell>
          <table:covered-table-cell/>
          <table:table-cell table:style-name="TableCell579" table:number-columns-spanned="4">
            <text:p text:style-name="P580">18. Nr budynku</text:p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>19. Nr lokalu</text:p>
            <text:p text:style-name="P584"/>
          </table:table-cell>
          <table:covered-table-cell/>
          <table:table-cell table:style-name="TableCell585" table:number-columns-spanned="2">
            <text:p text:style-name="P586">20.<text:s/>Miejscowość</text:p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D.</text:span></text:p>
          </table:table-cell>
          <table:table-cell table:style-name="TableCell592" table:number-columns-spanned="10">
            <text:p text:style-name="P593"/>
            <text:p text:style-name="TableContents"><text:span text:style-name="T594">OPŁATA MIESIĘCZNA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D.1.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TableContents"/>
          </table:table-cell>
          <table:table-cell table:style-name="TableCell615" table:number-columns-spanned="10">
            <text:p text:style-name="P616">DOTYCZY NIERUCHOMOŚĆI NIEZAMIESZKAŁYC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10">
            <table:table table:style-name="Table620">
              <table:table-columns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</table:table-columns>
              <table:table-row table:style-name="TableRow626">
                <table:table-cell table:style-name="TableCell627" table:number-rows-spanned="2">
                  <text:p text:style-name="P628"><text:bookmark-start text:name="_Hlk38266419"/>Pojemność<text:s/></text:p>
                </table:table-cell>
                <table:table-cell table:style-name="TableCell629" table:number-rows-spanned="2">
                  <text:p text:style-name="P630">Ilość<text:s/></text:p>
                </table:table-cell>
                <table:table-cell table:style-name="TableCell631" table:number-rows-spanned="2">
                  <text:p text:style-name="P632">Wysokość stawki za pojemnik<text:s/><text:line-break/>o określonej pojemności (zł)</text:p>
                </table:table-cell>
                <table:table-cell table:style-name="TableCell633" table:number-rows-spanned="2">
                  <text:p text:style-name="P634"><text:span text:style-name="T635">Wysokość miesięcznej opłaty<text:s/></text:span><text:span text:style-name="T636"><text:line-break/></text:span><text:span text:style-name="T637">(stawka opłaty x ilość pojemników)</text:span></text:p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covered-table-cell>
                  <text:p text:style-name="P641"/>
                </table:covered-table-cell>
                <table:covered-table-cell>
                  <text:p text:style-name="P642"/>
                </table:covered-table-cell>
                <table:covered-table-cell>
                  <text:p text:style-name="P643"/>
                </table:covered-table-cell>
                <table:covered-table-cell>
                  <text:p text:style-name="P644"/>
                </table:covered-table-cell>
                <table:table-cell table:style-name="TableCell645">
                  <text:p text:style-name="P646"/>
                </table:table-cell>
              </table:table-row>
              <table:table-row table:style-name="TableRow647">
                <table:table-cell table:style-name="TableCell648">
                  <text:p text:style-name="P649"><text:bookmark-start text:name="_Hlk31185827"/>Pojemnik 60 l</text:p>
                </table:table-cell>
                <table:table-cell table:style-name="TableCell650">
                  <text:p text:style-name="P651">21.</text:p>
                </table:table-cell>
                <table:table-cell table:style-name="TableCell652">
                  <text:p text:style-name="P653">22.</text:p>
                </table:table-cell>
                <table:table-cell table:style-name="TableCell654">
                  <text:p text:style-name="P655">23.</text:p>
                </table:table-cell>
                <table:table-cell table:style-name="TableCell656">
                  <text:p text:style-name="P657"/>
                </table:table-cell>
              </table:table-row>
              <table:table-row table:style-name="TableRow658">
                <table:table-cell table:style-name="TableCell659">
                  <text:p text:style-name="P660">Pojemnik 120 l</text:p>
                </table:table-cell>
                <table:table-cell table:style-name="TableCell661">
                  <text:p text:style-name="P662">24.</text:p>
                </table:table-cell>
                <table:table-cell table:style-name="TableCell663">
                  <text:p text:style-name="P664">25.</text:p>
                </table:table-cell>
                <table:table-cell table:style-name="TableCell665">
                  <text:p text:style-name="P666">26.</text:p>
                </table:table-cell>
                <table:table-cell table:style-name="TableCell667">
                  <text:p text:style-name="P668"/>
                </table:table-cell>
              </table:table-row>
              <table:table-row table:style-name="TableRow669">
                <table:table-cell table:style-name="TableCell670">
                  <text:p text:style-name="P671">Pojemnik 240 l</text:p>
                </table:table-cell>
                <table:table-cell table:style-name="TableCell672">
                  <text:p text:style-name="P673">27.</text:p>
                </table:table-cell>
                <table:table-cell table:style-name="TableCell674">
                  <text:p text:style-name="P675">28.</text:p>
                </table:table-cell>
                <table:table-cell table:style-name="TableCell676">
                  <text:p text:style-name="P677">29.</text:p>
                </table:table-cell>
                <table:table-cell table:style-name="TableCell678">
                  <text:p text:style-name="P679"/>
                </table:table-cell>
              </table:table-row>
              <table:table-row table:style-name="TableRow680">
                <table:table-cell table:style-name="TableCell681">
                  <text:p text:style-name="P682">Pojemnik 660 l</text:p>
                </table:table-cell>
                <table:table-cell table:style-name="TableCell683">
                  <text:p text:style-name="P684">30.</text:p>
                </table:table-cell>
                <table:table-cell table:style-name="TableCell685">
                  <text:p text:style-name="P686">31.</text:p>
                </table:table-cell>
                <table:table-cell table:style-name="TableCell687">
                  <text:p text:style-name="P688">32.</text:p>
                </table:table-cell>
                <table:table-cell table:style-name="TableCell689">
                  <text:p text:style-name="P690"/>
                </table:table-cell>
              </table:table-row>
              <table:table-row table:style-name="TableRow691">
                <table:table-cell table:style-name="TableCell692">
                  <text:p text:style-name="P693">Pojemnik 1100 l</text:p>
                </table:table-cell>
                <table:table-cell table:style-name="TableCell694">
                  <text:p text:style-name="P695">33.</text:p>
                </table:table-cell>
                <table:table-cell table:style-name="TableCell696">
                  <text:p text:style-name="P697">34.</text:p>
                </table:table-cell>
                <table:table-cell table:style-name="TableCell698">
                  <text:p text:style-name="P699">35.</text:p>
                </table:table-cell>
                <table:table-cell table:style-name="TableCell700">
                  <text:p text:style-name="P701"/>
                </table:table-cell>
              </table:table-row>
              <table:table-row table:style-name="TableRow702">
                <table:table-cell table:style-name="TableCell703">
                  <text:p text:style-name="P704">Pojemnik 7000 l</text:p>
                </table:table-cell>
                <table:table-cell table:style-name="TableCell705">
                  <text:p text:style-name="P706">36.</text:p>
                </table:table-cell>
                <table:table-cell table:style-name="TableCell707">
                  <text:p text:style-name="P708">37.</text:p>
                </table:table-cell>
                <table:table-cell table:style-name="TableCell709">
                  <text:p text:style-name="P710">38.</text:p>
                </table:table-cell>
                <table:table-cell table:style-name="TableCell711">
                  <text:p text:style-name="P712"/>
                </table:table-cell>
              </table:table-row>
              <table:table-row table:style-name="TableRow713">
                <table:table-cell table:style-name="TableCell714">
                  <text:p text:style-name="P715"><text:bookmark-end text:name="_Hlk31185827"/>worek o pojemności 120 l</text:p>
                </table:table-cell>
                <table:table-cell table:style-name="TableCell716">
                  <text:p text:style-name="P717">39.</text:p>
                </table:table-cell>
                <table:table-cell table:style-name="TableCell718">
                  <text:p text:style-name="P719">40.</text:p>
                </table:table-cell>
                <table:table-cell table:style-name="TableCell720">
                  <text:p text:style-name="P721">41.</text:p>
                </table:table-cell>
                <table:table-cell table:style-name="TableCell722">
                  <text:p text:style-name="P723"/>
                </table:table-cell>
              </table:table-row>
              <table:table-row table:style-name="TableRow724">
                <table:table-cell table:style-name="TableCell725" table:number-columns-spanned="3">
                  <text:p text:style-name="P726">Wysokość opłaty miesięcznej za gospodarowanie odpadami komunalnymi <text:s/><text:line-break/>(suma kwot z ostatniej kolumny)</text:p>
                </table:table-cell>
                <table:covered-table-cell/>
                <table:covered-table-cell/>
                <table:table-cell table:style-name="TableCell727">
                  <text:p text:style-name="P728">42.</text:p>
                </table:table-cell>
                <table:table-cell table:style-name="TableCell729">
                  <text:p text:style-name="P730"/>
                </table:table-cell>
              </table:table-row>
            </table:table>
            <text:p text:style-name="P731"><text:bookmark-end text:name="_Hlk382664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11">
            <text:p text:style-name="P734"><text:span text:style-name="T735">E. <text:s text:c="4"/></text:span><text:span text:style-name="T736">OŚWIADCZENIE I PODPIS OSOBY SKŁADAJACEJ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4">
            <text:p text:style-name="P741">43. Imię i nazwisko składającego deklarację</text:p>
            <text:p text:style-name="P742"/>
            <text:p text:style-name="P743"/>
            <text:p text:style-name="P744"/>
            <text:p text:style-name="P745"/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>44. Czytelny podpis<text:s/>(pieczęć)<text:s/><text:line-break/>składającego deklarację</text:p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>45. Data wypełnienia deklaracji</text:p>
          </table:table-cell>
          <table:covered-table-cell/>
          <table:covered-table-cell/>
        </table:table-row>
        <table:table-row table:style-name="TableRow752">
          <table:table-cell table:style-name="TableCell753" table:number-rows-spanned="2">
            <text:p text:style-name="Standard"><text:span text:style-name="T754">F.</text:span></text:p>
          </table:table-cell>
          <table:table-cell table:style-name="TableCell755" table:number-columns-spanned="10">
            <text:p text:style-name="P756">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10">
            <text:p text:style-name="P760">46. <text:s text:c="13"/></text:p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11">
            <text:p text:style-name="P764"><text:span text:style-name="T765">G. <text:s text:c="5"/></text:span><text:span text:style-name="T766">ADNOTACJE ORGANU WERYFIKU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rows-spanned="2">
            <text:p text:style-name="Standard"/>
          </table:table-cell>
          <table:table-cell table:style-name="TableCell769" table:number-columns-spanned="10">
            <text:p text:style-name="P770">47. Uwagi organu</text:p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6">
            <text:p text:style-name="P781">48. Data weryfikacji</text:p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4">
            <text:p text:style-name="P784">49. Podpis weryfikującego formularz</text:p>
            <text:p text:style-name="P785"/>
          </table:table-cell>
          <table:covered-table-cell/>
          <table:covered-table-cell/>
          <table:covered-table-cell/>
        </table:table-row>
      </table:table>
      <text:p text:style-name="P786"><text:bookmark-start text:name="_Hlk31189477"/></text:p>
      <text:p text:style-name="P787"><text:span text:style-name="T788">Pouczenie</text:span></text:p>
      <text:list text:style-name="LFO6" text:continue-numbering="true">
        <text:list-item>
          <text:p text:style-name="P789">Niniejsza deklaracja stanowi podstawę do wystawienia tytułu wykonawczego, zgodnie z przepisami ustawy z dnia<text:line-break/><text:s/><text:tab/>17 czerwca 1996 r. o postępowaniu egzekucyjnym w administracji (Dz. U. Z 2019 r. poz. 1438, z późn. zm.).</text:p>
        </text:list-item>
        <text:list-item>
          <text:p text:style-name="P790">Zgodnie z art. 6o ustawy z dnia 13 września 1996 r. o utrzymaniu czystości i porządku w gminach (Dz.U. z 2019 r. poz. 2010, z późn. zm.). <text:s text:c="2"/><text:line-break/><text:soft-page-break/><text:s/><text:tab/>W razie niezłożenia przez właściciela nieruchomości deklaracji o wysokości opłaty za gospodarowanie odpadami komunalnymi albo<text:s/><text:line-break/><text:s/><text:tab/>uzasadnionych<text:s/>wątpliwości co do danych zawartych w deklaracji Prezydent Miasta Świdnica określi, w drodze decyzji, wysokość opłaty za <text:s/><text:line-break/><text:s/><text:tab/>gospodarowanie odpadami komunalnymi, biorąc pod uwagę dostępne dane, a w przypadku ich braku - uzasadnione szacunki, w tym średnią<text:s/><text:s/><text:line-break/><text:s/><text:tab/>ilość odpadów komunalnych powstających na nieruchomościach o podobnym charakterze.</text:p>
        </text:list-item>
        <text:list-item>
          <text:p text:style-name="P791">W przypadku uchwalenia nowej stawki opłaty za gospodarowanie odpadami komunalnymi, Prezydent Miasta Świdnica zawiadamia</text:p>
        </text:list-item>
      </text:list>
      <text:p text:style-name="P792"><text:tab/>właściciela nieruchomości o wysokości opłaty. W<text:s/>takim przypadku właściciel nie jest zobowiązany do złożenia nowej deklaracji.</text:p>
      <text:p text:style-name="P793"/>
      <text:p text:style-name="P794"><text:bookmark-end text:name="_Hlk31189477"/></text:p>
      <text:p text:style-name="Normalny"><text:span text:style-name="T795">Klauzula Informacyjna</text:span><text:span text:style-name="T796"><text:s/></text:span></text:p>
      <text:p text:style-name="P797"/>
      <text:p text:style-name="P798"><text:span text:style-name="T799">Wypełniając obowiązek informacyjny wynikający z art. 13 rozporządzenia 2016/679 informujemy, że:</text:span></text:p>
      <text:p text:style-name="P800"/>
      <text:list text:style-name="LFO7" text:continue-numbering="true">
        <text:list-item>
          <text:p text:style-name="P801"><text:span text:style-name="T802">Administratorem Pani/Pana danych osobowych jest<text:s/></text:span><text:span text:style-name="T803">Prezydent Miasta Świdnicy z siedzibą w Urzędzie Miejskim przy ul. Armii Krajowej 49, 58-100 Świdnica. <text:s/>Może się Pani/Pan z nami skontaktować w następujący sposób: listownie na adres podany wyżej, przez e-mail: <text:s/></text:span><text:a xlink:href="mailto:um@um.swidnica.pl" office:target-frame-name="_top" xlink:show="replace"><text:span text:style-name="T804">um@</text:span><text:span text:style-name="T805">um.swidnica.pl</text:span></text:a><text:span text:style-name="T806">, telefonicznie: <text:s/>074 8562827.</text:span></text:p>
        </text:list-item>
        <text:list-item>
          <text:p text:style-name="P807">Wyznaczono Inspektora Ochrony Danych. Można się z Nim skontaktować w następujący sposób: przez<text:s/><text:line-break/>e-mail: iod@um.swidnica.pl,</text:p>
        </text:list-item>
        <text:list-item>
          <text:p text:style-name="P808">Administrator będzie przetwarzał Pani/Pana dane osobowe w celu wypełnienia<text:s/>obowiązku prawnego ciążącego na administratorze<text:s/><text:line-break/>(art. 6 ust. 1 lit. c RODO) wynikającego z art. 6m ustawy z dnia 13 września 1996 r. o utrzymaniu czystości i porządku w gminach<text:s/><text:line-break/>w związku ze złożeniem deklaracji oraz określenia wysokości opłaty za gospodarowanie odpadami.<text:s/></text:p>
        </text:list-item>
        <text:list-item>
          <text:p text:style-name="P809">Podanie danych jest wymogiem ustawowym, a osoba, której dane dotyczą jest zobowiązana do ich podania. Konsekwencją niepodania wymaganych danych jest brak możliwości złożenia deklaracji oraz prawidłowego obliczenia wysokości opłaty za gospodarowanie odpadami komunalnymi.</text:p>
        </text:list-item>
        <text:list-item>
          <text:p text:style-name="P810">Dane osobowe mogą być ujawnione jedynie właściwie upoważnionym osobom fizycznym, prawnym lub innym odbiorcom posiadającym podstawę prawną żądania dostępu do danych osobowych oraz odbiorcom, którym muszą zostać ujawnione dane zgodnie z obowiązującymi przepisami prawa.<text:s/></text:p>
        </text:list-item>
        <text:list-item>
          <text:p text:style-name="P811">Administrator będzie przechowywać Państwa dane osobowe do chwili załatwienia sprawy, <text:s/>a następie przez okres wynikający z zasad określonych w Rozporządzeniu z dnia 18 stycznia 2011 roku w sprawie instrukcji kancelaryjnej, jednolitych rzeczowych wykazów akt oraz instrukcji w sprawie organizacji i zakresu działania archiwów zakładowych.</text:p>
        </text:list-item>
        <text:list-item>
          <text:p text:style-name="P812">W uzasadnionych przypadkach przysługują następujące prawa: prawo dostępu, prawo do sprostowania, prawo do ograniczenia, prawo do<text:s/>wniesienia sprzeciwu, prawo do usunięcia, prawo do przenoszenia, prawo do wniesienia skargi do organu nadzorczego.<text:s/></text:p>
        </text:list-item>
      </text:list>
      <text:p text:style-name="P813"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/text:p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soft-page-break/>
      <text:p text:style-name="P859">Załącznik nr 3</text:p>
      <text:p text:style-name="P860"><text:tab/><text:tab/><text:tab/><text:tab/><text:tab/><text:tab/><text:tab/><text:tab/><text:tab/><text:tab/>do Uchwały XVII/177/20</text:p>
      <text:p text:style-name="P861"><text:tab/><text:tab/><text:tab/><text:tab/><text:tab/><text:tab/><text:tab/><text:tab/><text:tab/><text:tab/>Rady Miejskiej w Świdnicy</text:p>
      <text:p text:style-name="P862"><text:tab/><text:tab/><text:tab/><text:tab/><text:tab/><text:tab/><text:tab/><text:tab/><text:tab/><text:tab/>z dnia <text:s/>24 kwietnia 2020 r.<text:s/></text:p>
      <text:p text:style-name="P863"/>
      <text:p text:style-name="P864"/>
      <text:p text:style-name="P865">POLA JASNE WYPEŁNIA PŁATNIK OPŁATY ZA GOSPODAROWANIE ODPADAMI KOMUNALNYMI</text:p>
      <text:p text:style-name="P866"><text:span text:style-name="T867">WYPEŁNIAĆ NA MASZYNIE, KOMPUTEROWO LUB RĘCZNIE,<text:s/></text:span><text:span text:style-name="T868">DUŻYMI DRUKOWANYMI LITERAMI,<text:s/></text:span><text:span text:style-name="T869">CZARNYM LUB NIEBIESKIM KOLOREM</text:span></text:p>
      <text:p text:style-name="P870"/>
      <text:p text:style-name="P871"><text:span text:style-name="T872">DEKLARACJA O WYSOKOŚCI OPŁATY ZA GOSPODA</text:span><text:span text:style-name="T873">ROWANIE ODPADAMI KOMUNALNYMI</text:span></text:p>
      <text:p text:style-name="P874"><text:span text:style-name="T875">DLA NIERUCHOMOŚCI,<text:s/></text:span><text:span text:style-name="T876">KTÓRA W CZĘŚCI STANOWI NIERUCHOMOŚĆ, NA KTÓREJ ZAMIESZKUJĄ MIESZKAŃCY, A W CZĘŚCI NIERUCHOMOŚĆ, NA KTÓREJ NIE ZAMIESZKUJĄ MIESZKAŃCY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2">
            <text:p text:style-name="P894">Podstawa prawna:</text:p>
          </table:table-cell>
          <table:covered-table-cell/>
          <table:table-cell table:style-name="TableCell895" table:number-columns-spanned="11">
            <text:p text:style-name="P896">Ustawa z dnia 13 września 1996 r. o utrzymaniu czystości i<text:s/>porządku w gminach (Dz.U. z 2019 r. poz. 201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Składający:</text:p>
          </table:table-cell>
          <table:covered-table-cell/>
          <table:table-cell table:style-name="TableCell902" table:number-columns-spanned="11">
            <text:p text:style-name="P903">Formularz przeznaczony jest dla właścicieli nieruchomości położonych na terenie miasta Świdnica, przez których rozumie się także współwłaścicieli, użytkowników<text:s/>wieczystych oraz jednostki organizacyjne i osoby posiadające nieruchomości<text:line-break/>w zarządzie lub użytkowaniu, a także inne podmioty władające nieruchomością, jak również dla wspólnot mieszkaniowych<text:s/><text:line-break/>i spółdzielni mieszkani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Termin składania:</text:p>
          </table:table-cell>
          <table:covered-table-cell/>
          <table:table-cell table:style-name="TableCell909" table:number-columns-spanned="11">
            <text:p text:style-name="P910">Deklaracja pierwsza: w terminie 14 dni od dnia zamieszkania na danej nieruchomości pierwszego mieszkańca lub powstania na danej nieruchomości odpadów komunalnych<text:s/></text:p>
            <text:p text:style-name="P911">Nowa deklaracja: w terminie do 10 dnia miesiąca następującego, po miesiącu, w którym nastąpiła zmiana danych będących podstawą do ustalenia wysokości opłaty za gospodarowanie odpadami komunalnymi lub określonej w deklaracji ilości odpadów komunalnych powstających na danej nieruchomośc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>Organ właściwy do złożenia deklaracji:</text:p>
          </table:table-cell>
          <table:covered-table-cell/>
          <table:table-cell table:style-name="TableCell917" table:number-columns-spanned="11">
            <text:p text:style-name="P918">Prezydent Miasta Świdn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Miejsce składania deklaracji:</text:p>
          </table:table-cell>
          <table:covered-table-cell/>
          <table:table-cell table:style-name="TableCell924" table:number-columns-spanned="11">
            <text:p text:style-name="P925">Urząd Miejski w Świdnicy, ul. Armii Krajowej 49, 58-100 Świd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A.</text:span></text:p>
          </table:table-cell>
          <table:table-cell table:style-name="TableCell932" table:number-columns-spanned="12">
            <text:p text:style-name="P933"><text:span text:style-name="T934">OBOWIĄZEK ZŁOŻENIA DEKLARAC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2">
            <text:p text:style-name="P939"/>
          </table:table-cell>
          <table:table-cell table:style-name="TableCell940" table:number-columns-spanned="12">
            <text:p text:style-name="P941">1. Okoliczności powodujące obowiązek złożenia deklaracji (zaznaczyć właściwy kwadra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12">
            <text:p text:style-name="P947"/>
            <text:p text:style-name="P948"> Deklaracja<text:s/>pierwsza (data zamieszkania/ powstania odpadów <text:s/>na nieruchomości) …............................ <text:s text:c="20"/></text:p>
            <text:p text:style-name="P949"/>
            <text:p text:style-name="P950"> Korekta deklaracji (błędnie sporządzonej) obowiązuje od …............................</text:p>
            <text:p text:style-name="P951"/>
            <text:p text:style-name="P952"> Nowa deklaracja (data zaistnienia zmiany)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B.</text:p>
          </table:table-cell>
          <table:table-cell table:style-name="TableCell958" table:number-columns-spanned="12">
            <text:p text:style-name="P959">PODMIOT ZOBOWIĄZAN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2">
            <text:p text:style-name="P964"/>
          </table:table-cell>
          <table:table-cell table:style-name="TableCell965" table:number-columns-spanned="12">
            <text:p text:style-name="P966">2. Rodzaj podmiotu (zaznaczyć właściwy kwadra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12">
            <text:p text:style-name="P972"> Właściciel / użytkownik wieczysty <text:s text:c="11"/></text:p>
            <text:p text:style-name="P973"> Współwłaściciel / współużytkownik wieczysty</text:p>
            <text:p text:style-name="P974"> Zarządca, zarząd wspólnoty mieszkaniowej lub<text:s/>zasobów spółdzielczych</text:p>
            <text:p text:style-name="P975"> Inny sposób władania nieruchom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C.</text:p>
          </table:table-cell>
          <table:table-cell table:style-name="TableCell981" table:number-columns-spanned="12">
            <text:p text:style-name="P982">DANE PODMIOTU SKŁADAJĄCEGO DEKLARACJĘ</text:p>
            <text:p text:style-name="P983">* - dotyczy płatnika będącego osobą fizyczną ** - dotyczy płatnika nie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C.1.</text:p>
          </table:table-cell>
          <table:table-cell table:style-name="TableCell989" table:number-columns-spanned="12">
            <text:p text:style-name="P990">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3">
            <text:p text:style-name="P995"/>
          </table:table-cell>
          <table:table-cell table:style-name="TableCell996" table:number-columns-spanned="12">
            <text:p text:style-name="P997">3. IMIĘ I<text:s/>NAZWISKO*/PEŁNA NAZWA**</text:p>
            <text:p text:style-name="P998"/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2">
            <text:p text:style-name="P1005">4. PESEL*</text:p>
            <text:p text:style-name="P1006"/>
          </table:table-cell>
          <table:covered-table-cell/>
          <table:table-cell table:style-name="TableCell1007" table:number-columns-spanned="7">
            <text:p text:style-name="P1008">5. REGON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6. NIP**</text:p>
          </table:table-cell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12">
            <text:p text:style-name="P1016">7. NUMER TELEFONU/ADRES E-MAIL<text:s/></text:p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C.2.</text:p>
          </table:table-cell>
          <table:table-cell table:style-name="TableCell1023" table:number-columns-spanned="12">
            <text:p text:style-name="P1024">DANE O NIERUCHOMOŚCI Z KTÓREJ ODBIERANE BĘDĄ ODPAD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rows-spanned="2">
            <text:p text:style-name="Standard"/>
          </table:table-cell>
          <table:table-cell table:style-name="TableCell1029" table:number-columns-spanned="2">
            <text:p text:style-name="P1030">8. Miejscowość</text:p>
            <text:p text:style-name="P1031"/>
          </table:table-cell>
          <table:covered-table-cell/>
          <table:table-cell table:style-name="TableCell1032" table:number-columns-spanned="10">
            <text:p text:style-name="P1033">9. Ulica</text:p>
            <text:p text:style-name="P1034"/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2">
            <text:p text:style-name="P1041">10. Nr budynku</text:p>
            <text:p text:style-name="P1042"/>
          </table:table-cell>
          <table:covered-table-cell/>
          <table:table-cell table:style-name="TableCell1043" table:number-columns-spanned="7">
            <text:p text:style-name="P1044">11. Nr lokalu</text:p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3">
            <text:p text:style-name="P1047">12. Kod pocztowy</text:p>
            <text:p text:style-name="P1048"/>
          </table:table-cell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rows-spanned="2">
            <text:p text:style-name="P1053"><text:span text:style-name="T1054">C.3</text:span><text:span text:style-name="T1055">.</text:span></text:p>
            <text:p text:style-name="P1056"/>
            <text:p text:style-name="P1057"/>
            <text:p text:style-name="P1058"/>
          </table:table-cell>
          <table:table-cell table:style-name="TableCell1059" table:number-columns-spanned="12">
            <text:p text:style-name="P1060"><text:span text:style-name="T1061">ADRES DO KORESPONDENCJI (wypełnić jeżeli jest inny niż w polu C.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3">
            <text:p text:style-name="P1067">13. Ulica</text:p>
          </table:table-cell>
          <table:covered-table-cell/>
          <table:covered-table-cell/>
          <table:table-cell table:style-name="TableCell1068" table:number-columns-spanned="3">
            <text:p text:style-name="P1069">14. Nr budynku</text:p>
          </table:table-cell>
          <table:covered-table-cell/>
          <table:covered-table-cell/>
          <table:table-cell table:style-name="TableCell1070" table:number-columns-spanned="5">
            <text:p text:style-name="P1071">15. Nr lokalu</text:p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>
            <text:p text:style-name="P1074">16. Miejscowość</text:p>
            <text:p text:style-name="P1075"/>
          </table:table-cell>
          <table:table-cell table:style-name="TableCell1076">
            <text:p text:style-name="P1077"/>
          </table:table-cell>
        </table:table-row>
        <text:soft-page-break/>
        <table:table-row table:style-name="TableRow1078">
          <table:table-cell table:style-name="TableCell1079" table:number-rows-spanned="2">
            <text:p text:style-name="P1080">C.4.</text:p>
            <text:p text:style-name="P1081"/>
            <text:p text:style-name="P1082"/>
            <text:p text:style-name="P1083"/>
          </table:table-cell>
          <table:table-cell table:style-name="TableCell1084" table:number-columns-spanned="12">
            <text:p text:style-name="P1085">ADRES SIEDZIBY** (wypełnić jeżeli jest inny niż w polu C.2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4">
            <text:p text:style-name="P1091">17. Ulica</text:p>
            <text:p text:style-name="Normalny"/>
          </table:table-cell>
          <table:covered-table-cell/>
          <table:covered-table-cell/>
          <table:covered-table-cell/>
          <table:table-cell table:style-name="TableCell1092" table:number-columns-spanned="3">
            <text:p text:style-name="P1093">18. Nr budynku</text:p>
            <text:p text:style-name="Normalny"/>
          </table:table-cell>
          <table:covered-table-cell/>
          <table:covered-table-cell/>
          <table:table-cell table:style-name="TableCell1094" table:number-columns-spanned="3">
            <text:p text:style-name="P1095">19. Nr lokalu</text:p>
            <text:p text:style-name="Normalny"/>
          </table:table-cell>
          <table:covered-table-cell/>
          <table:covered-table-cell/>
          <table:table-cell table:style-name="TableCell1096" table:number-columns-spanned="2">
            <text:p text:style-name="P1097">20.<text:s/>Miejscowość</text:p>
            <text:p text:style-name="Normalny"/>
          </table:table-cell>
          <table:covered-table-cell/>
          <table:table-cell table:style-name="TableCell1098">
            <text:p text:style-name="Normalny"/>
          </table:table-cell>
        </table:table-row>
        <table:table-row table:style-name="TableRow1099">
          <table:table-cell table:style-name="TableCell1100">
            <text:p text:style-name="P1101"><text:span text:style-name="T1102">D.</text:span></text:p>
          </table:table-cell>
          <table:table-cell table:style-name="TableCell1103" table:number-columns-spanned="12">
            <text:p text:style-name="TableContents"><text:span text:style-name="T1104">OPŁATA MIESIĘCZNA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TableContents"/>
          </table:table-cell>
        </table:table-row>
        <table:table-row table:style-name="TableRow1106">
          <table:table-cell table:style-name="TableCell1107" table:number-rows-spanned="3">
            <text:p text:style-name="P1108"><text:span text:style-name="T1109">D.1.</text:span></text:p>
          </table:table-cell>
          <table:table-cell table:style-name="TableCell1110" table:number-columns-spanned="12">
            <text:p text:style-name="TableContents"><text:span text:style-name="T1111">DOTYCZY<text:s/></text:span><text:span text:style-name="T1112">NIERUCHOMOŚCI ZAMIESZKAŁYCH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TableContents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columns-spanned="12">
            <text:p text:style-name="TableContents"><text:span text:style-name="T1117">21.Oświadczam, że na terenie nieruchomości zamieszkuje .................osób (podać liczbę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TableContents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12">
            <text:p text:style-name="P1122">22. Opłata miesięczna za<text:s/>gospodarowanie odpadami komunalnymi:</text:p>
            <text:p text:style-name="P1123"/>
            <text:p text:style-name="P1124">……………………… <text:s text:c="7"/>x <text:s text:c="3"/>………………………………. zł/osobę <text:s text:c="6"/>= <text:s text:c="2"/>……………………………. złotych</text:p>
            <text:p text:style-name="P1125"><text:span text:style-name="T1126"><text:s text:c="2"/>(liczba mieszkańców) <text:s text:c="32"/>(stawka opłaty) <text:s text:c="59"/></text:span><text:span text:style-name="T1127">(wysokość op</text:span><text:span text:style-name="T1128">łaty miesięcznej za gospodarowanie</text:span><text:span text:style-name="T1129"><text:s/></text:span></text:p>
            <text:p text:style-name="P1130"><text:span text:style-name="T1131"><text:s text:c="176"/></text:span><text:span text:style-name="T1132">odpadami komunalnymi)</text:span><text:span text:style-name="T1133"><text:s text:c="7"/></text:span></text:p>
            <text:p text:style-name="P1134"/>
            <text:p text:style-name="P1135"><text:span text:style-name="T1136">23. Oświadczam</text:span><text:span text:style-name="T1137">, że kompostuję bioodpady stanowiące odpady komunalne w kompostowniku przydomowym na terenie nieruchomości wskazanej w niniejszej deklaracji<text:s/></text:span><text:span text:style-name="T1138">(dotyczy nieruchomości zabudowanych budynkami mieszkalnymi jednorodzinnymi):</text:span></text:p>
            <text:p text:style-name="P1139"><text:span text:style-name="T1140"><text:s/></text:span></text:p>
            <text:p text:style-name="P1141"> TAK</text:p>
            <text:p text:style-name="P1142"> NIE</text:p>
            <text:p text:style-name="P1143"/>
            <text:p text:style-name="P1144"><text:span text:style-name="T1145">24. Opłata<text:s/></text:span><text:span text:style-name="T1146">miesięczna za gospodarowanie odpadami komunalnymi<text:s/></text:span><text:span text:style-name="T1147">w przypadku kompostowania odpadów ulegających biodegradacji (WYPEŁNIĆ JEŻELI W PKT 23 ZAZNACZONO „TAK”)::</text:span></text:p>
            <text:p text:style-name="P1148"/>
            <text:p text:style-name="P1149">……………………… <text:s text:c="7"/>x <text:s text:c="3"/>………………………………. zł/osobę <text:s text:c="16"/>= <text:s text:c="2"/>……………………………. złotych</text:p>
            <text:p text:style-name="P1150"><text:span text:style-name="T1151"><text:s text:c="2"/></text:span><text:span text:style-name="T1152">(liczba mieszkańców) <text:s text:c="30"/></text:span><text:span text:style-name="T1153">stawka miesięcznego zwolnienia</text:span><text:span text:style-name="T1154"><text:s text:c="2"/>z części <text:s text:c="35"/></text:span><text:span text:style-name="T1155"><text:s/>(wysokość miesięcznego zwolnienia)</text:span></text:p>
            <text:p text:style-name="P1156"><text:s text:c="62"/>opłaty za gospodarowanie odpadami komunalnymi<text:s/></text:p>
            <text:p text:style-name="P1157"><text:s text:c="58"/>dla właścicieli nieruchomości zabudowanych budynkami<text:s/></text:p>
            <text:p text:style-name="P1158"><text:s text:c="59"/>mieszkalnymi jednorodzinnymi, którzy zagospodarowują<text:s/></text:p>
            <text:p text:style-name="P1159"><text:s text:c="15"/><text:s text:c="50"/>bioodpady w kompostownikach przydomowych<text:s/></text:p>
            <text:p text:style-name="P1160"/>
            <text:p text:style-name="P1161"/>
            <text:p text:style-name="P1162"/>
            <text:p text:style-name="P1163">……………………………. złotych <text:s text:c="13"/>- <text:s text:c="7"/>……………………. złotych <text:s text:c="2"/>= <text:s text:c="2"/>……………………. złotych<text:s/></text:p>
            <text:p text:style-name="P1164"><text:span text:style-name="T1165">(wysokość opłaty miesięcznej za gospodarowanie<text:s/></text:span><text:span text:style-name="T1166"><text:s text:c="12"/></text:span><text:span text:style-name="T1167">(wysokość miesię</text:span><text:span text:style-name="T1168">cznego zwolnienia <text:s text:c="12"/>(wysokość opłaty miesięcznej za gospodarowanie</text:span></text:p>
            <text:p text:style-name="P1169"><text:span text:style-name="T1170">odpadami komunalnymi - wyliczona w pkt 22) <text:s text:c="38"/>– wyliczona w pkt 24)</text:span><text:span text:style-name="T1171"><text:s text:c="33"/>odpadami komunalnymi)</text:span><text:span text:style-name="T1172"><text:s text:c="23"/></text:span><text:span text:style-name="T1173"><text:s text:c="1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rows-spanned="2">
            <text:p text:style-name="P1178">D.2.</text:p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TableContents"/>
          </table:table-cell>
          <table:table-cell table:style-name="TableCell1196" table:number-columns-spanned="12">
            <text:p text:style-name="P1197"><text:span text:style-name="T1198">DOTYCZY<text:s/></text:span><text:span text:style-name="T1199">NIERUCHOMOŚCI NIEZAMIESZKAŁEJ</text:span><text:span text:style-name="T1200"><text:s/></text:span></text:p>
            <text:p text:style-name="P1201"><text:span text:style-name="T1202">Deklaracja ilości pojemników do zbierania odpadów komunalnych<text:s/></text:span><text:span text:style-name="T1203">odbieranych z terenu nieruchomości</text:span><text:span text:style-name="T1204"><text:s/>(należy wpisać liczbę pojemników, jaka będzie ustawiona na terenie nieruchomości, której dotyczy deklaracja)<text:s/></text:span><text:span text:style-name="T1205">wraz<text:s/></text:span><text:span text:style-name="T1206"><text:line-break/></text:span><text:span text:style-name="T1207">z obliczeniem stawki opłaty miesię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 table:number-columns-spanned="12">
            <table:table table:style-name="Table1213">
              <table:table-columns>
                <table:table-column table:style-name="TableColumn1214"/>
                <table:table-column table:style-name="TableColumn1215"/>
                <table:table-column table:style-name="TableColumn1216"/>
                <table:table-column table:style-name="TableColumn1217"/>
                <table:table-column table:style-name="TableColumn1218"/>
              </table:table-columns>
              <table:table-row table:style-name="TableRow1219">
                <table:table-cell table:style-name="TableCell1220" table:number-rows-spanned="2">
                  <text:p text:style-name="P1221">Pojemność<text:s/></text:p>
                </table:table-cell>
                <table:table-cell table:style-name="TableCell1222" table:number-rows-spanned="2">
                  <text:p text:style-name="P1223">Ilość<text:s/></text:p>
                </table:table-cell>
                <table:table-cell table:style-name="TableCell1224" table:number-rows-spanned="2">
                  <text:p text:style-name="P1225">Wysokość stawki za pojemnik<text:s/><text:line-break/>o<text:s/>określonej pojemności (zł)</text:p>
                </table:table-cell>
                <table:table-cell table:style-name="TableCell1226" table:number-rows-spanned="2">
                  <text:p text:style-name="P1227"><text:span text:style-name="T1228">Wysokość miesięcznej opłaty<text:s/></text:span><text:span text:style-name="T1229"><text:line-break/></text:span><text:span text:style-name="T1230">(stawka opłaty x ilość pojemników)</text:span></text:p>
                </table:table-cell>
                <table:table-cell table:style-name="TableCell1231">
                  <text:p text:style-name="P1232"/>
                </table:table-cell>
              </table:table-row>
              <table:table-row table:style-name="TableRow1233">
                <table:covered-table-cell>
                  <text:p text:style-name="P1234"/>
                </table:covered-table-cell>
                <table:covered-table-cell>
                  <text:p text:style-name="P1235"/>
                </table:covered-table-cell>
                <table:covered-table-cell>
                  <text:p text:style-name="P1236"/>
                </table:covered-table-cell>
                <table:covered-table-cell>
                  <text:p text:style-name="P1237"/>
                </table:covered-table-cell>
                <table:table-cell table:style-name="TableCell1238">
                  <text:p text:style-name="P1239"/>
                </table:table-cell>
              </table:table-row>
              <table:table-row table:style-name="TableRow1240">
                <table:table-cell table:style-name="TableCell1241">
                  <text:p text:style-name="P1242">Pojemnik 60 l</text:p>
                </table:table-cell>
                <table:table-cell table:style-name="TableCell1243">
                  <text:p text:style-name="P1244">25.</text:p>
                </table:table-cell>
                <table:table-cell table:style-name="TableCell1245">
                  <text:p text:style-name="P1246">26.</text:p>
                </table:table-cell>
                <table:table-cell table:style-name="TableCell1247">
                  <text:p text:style-name="P1248">27.</text:p>
                </table:table-cell>
                <table:table-cell table:style-name="TableCell1249">
                  <text:p text:style-name="P1250"/>
                </table:table-cell>
              </table:table-row>
              <table:table-row table:style-name="TableRow1251">
                <table:table-cell table:style-name="TableCell1252">
                  <text:p text:style-name="P1253">Pojemnik 120 l</text:p>
                </table:table-cell>
                <table:table-cell table:style-name="TableCell1254">
                  <text:p text:style-name="P1255">28.</text:p>
                </table:table-cell>
                <table:table-cell table:style-name="TableCell1256">
                  <text:p text:style-name="P1257">29.</text:p>
                </table:table-cell>
                <table:table-cell table:style-name="TableCell1258">
                  <text:p text:style-name="P1259">30.</text:p>
                </table:table-cell>
                <table:table-cell table:style-name="TableCell1260">
                  <text:p text:style-name="P1261"/>
                </table:table-cell>
              </table:table-row>
              <table:table-row table:style-name="TableRow1262">
                <table:table-cell table:style-name="TableCell1263">
                  <text:p text:style-name="P1264">Pojemnik 240 l</text:p>
                </table:table-cell>
                <table:table-cell table:style-name="TableCell1265">
                  <text:p text:style-name="P1266">31.</text:p>
                </table:table-cell>
                <table:table-cell table:style-name="TableCell1267">
                  <text:p text:style-name="P1268">32.</text:p>
                </table:table-cell>
                <table:table-cell table:style-name="TableCell1269">
                  <text:p text:style-name="P1270">33.</text:p>
                </table:table-cell>
                <table:table-cell table:style-name="TableCell1271">
                  <text:p text:style-name="P1272"/>
                </table:table-cell>
              </table:table-row>
              <table:table-row table:style-name="TableRow1273">
                <table:table-cell table:style-name="TableCell1274">
                  <text:p text:style-name="P1275">Pojemnik 660 l</text:p>
                </table:table-cell>
                <table:table-cell table:style-name="TableCell1276">
                  <text:p text:style-name="P1277">34.</text:p>
                </table:table-cell>
                <table:table-cell table:style-name="TableCell1278">
                  <text:p text:style-name="P1279">35.</text:p>
                </table:table-cell>
                <table:table-cell table:style-name="TableCell1280">
                  <text:p text:style-name="P1281">36.</text:p>
                </table:table-cell>
                <table:table-cell table:style-name="TableCell1282">
                  <text:p text:style-name="P1283"/>
                </table:table-cell>
              </table:table-row>
              <table:table-row table:style-name="TableRow1284">
                <table:table-cell table:style-name="TableCell1285">
                  <text:p text:style-name="P1286">Pojemnik 1100 l</text:p>
                </table:table-cell>
                <table:table-cell table:style-name="TableCell1287">
                  <text:p text:style-name="P1288">37.</text:p>
                </table:table-cell>
                <table:table-cell table:style-name="TableCell1289">
                  <text:p text:style-name="P1290">38.</text:p>
                </table:table-cell>
                <table:table-cell table:style-name="TableCell1291">
                  <text:p text:style-name="P1292">39.</text:p>
                </table:table-cell>
                <table:table-cell table:style-name="TableCell1293">
                  <text:p text:style-name="P1294"/>
                </table:table-cell>
              </table:table-row>
              <table:table-row table:style-name="TableRow1295">
                <table:table-cell table:style-name="TableCell1296">
                  <text:p text:style-name="P1297">Pojemnik 7000 l</text:p>
                </table:table-cell>
                <table:table-cell table:style-name="TableCell1298">
                  <text:p text:style-name="P1299">40.</text:p>
                </table:table-cell>
                <table:table-cell table:style-name="TableCell1300">
                  <text:p text:style-name="P1301">41.</text:p>
                </table:table-cell>
                <table:table-cell table:style-name="TableCell1302">
                  <text:p text:style-name="P1303">42.</text:p>
                </table:table-cell>
                <table:table-cell table:style-name="TableCell1304">
                  <text:p text:style-name="P1305"/>
                </table:table-cell>
              </table:table-row>
              <table:table-row table:style-name="TableRow1306">
                <table:table-cell table:style-name="TableCell1307">
                  <text:p text:style-name="P1308">worek o pojemności 120 l</text:p>
                </table:table-cell>
                <table:table-cell table:style-name="TableCell1309">
                  <text:p text:style-name="P1310">43.</text:p>
                </table:table-cell>
                <table:table-cell table:style-name="TableCell1311">
                  <text:p text:style-name="P1312">44.</text:p>
                </table:table-cell>
                <table:table-cell table:style-name="TableCell1313">
                  <text:p text:style-name="P1314">45.</text:p>
                </table:table-cell>
                <table:table-cell table:style-name="TableCell1315">
                  <text:p text:style-name="P1316"/>
                </table:table-cell>
              </table:table-row>
              <table:table-row table:style-name="TableRow1317">
                <table:table-cell table:style-name="TableCell1318" table:number-columns-spanned="3">
                  <text:p text:style-name="P1319">Wysokość opłaty miesięcznej za gospodarowanie odpadami komunalnymi <text:s/><text:line-break/>(suma kwot z ostatniej kolumny)</text:p>
                </table:table-cell>
                <table:covered-table-cell/>
                <table:covered-table-cell/>
                <table:table-cell table:style-name="TableCell1320">
                  <text:p text:style-name="P1321">46.</text:p>
                  <text:p text:style-name="P1322"/>
                  <text:p text:style-name="P1323"/>
                </table:table-cell>
                <table:table-cell table:style-name="TableCell1324">
                  <text:p text:style-name="P1325"/>
                </table:table-cell>
              </table:table-row>
            </table:table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P1328"/>
          </table:table-cell>
        </table:table-row>
        <text:soft-page-break/>
        <table:table-row table:style-name="TableRow1329">
          <table:table-cell table:style-name="TableCell1330" table:number-rows-spanned="2">
            <text:p text:style-name="P1331">D.3.</text:p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</table:table-cell>
          <table:table-cell table:style-name="TableCell1339" table:number-columns-spanned="12">
            <text:p text:style-name="P1340"><text:span text:style-name="T1341">DOTYCZY<text:s/></text:span><text:span text:style-name="T1342">NIERUCHOMOŚCI MIESZANYCH,<text:s/></text:span><text:span text:style-name="T1343">tj. których część<text:s/></text:span><text:span text:style-name="T1344">stanowi nieruchomość zamieszkałą<text:s/></text:span><text:span text:style-name="T1345"><text:line-break/></text:span><text:span text:style-name="T1346">(pole D.1.), a część nieruchomość niezamieszkałą (pole D.2.)</text:span><text:span text:style-name="T134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 table:number-columns-spanned="12">
            <text:p text:style-name="P1353">47.Oświadczam, że na terenie nieruchomości wskazanej w polu C.2. deklaracji, odpady komunalne powstają w sposób określony w polu D.1. i D.2.<text:s/></text:p>
            <text:p text:style-name="P1354"/>
            <text:p text:style-name="P1355">48.<text:s/>Opłata miesięczna za gospodarowanie odpadami komunalnymi:</text:p>
            <text:p text:style-name="P1356"/>
            <text:p text:style-name="P1357"><text:s text:c="16"/>…………………………………. złotych</text:p>
            <text:p text:style-name="P1358"><text:s text:c="20"/>pole D.1. pkt 22 lub 24 + pole D.2. pkt 46)</text:p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13">
            <text:p text:style-name="P1364"><text:span text:style-name="T1365">E. <text:s text:c="4"/></text:span><text:span text:style-name="T1366">OŚWIADCZENIE I PODPIS OSOBY SKŁADAJACEJ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5">
            <text:p text:style-name="P1373">49. Imię i nazwisko<text:s/>składającego deklarację</text:p>
            <text:p text:style-name="P1374"/>
            <text:p text:style-name="P1375"/>
          </table:table-cell>
          <table:covered-table-cell/>
          <table:covered-table-cell/>
          <table:covered-table-cell/>
          <table:covered-table-cell/>
          <table:table-cell table:style-name="TableCell1376" table:number-columns-spanned="6">
            <text:p text:style-name="P1377">50. Czytelny podpis (pieczęć) składającego deklaracj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>51. Data wypełnienia deklaracji</text:p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rows-spanned="2">
            <text:p text:style-name="Standard"><text:span text:style-name="T1385">F.</text:span></text:p>
          </table:table-cell>
          <table:table-cell table:style-name="TableCell1386" table:number-columns-spanned="12">
            <text:p text:style-name="P1387">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12">
            <text:p text:style-name="P1393">52. <text:s text:c="13"/></text:p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13">
            <text:p text:style-name="P1399"><text:span text:style-name="T1400">G. <text:s text:c="5"/></text:span><text:span text:style-name="T1401">ADNOTACJE ORGANU WERYFIKU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rows-spanned="2">
            <text:p text:style-name="Standard"/>
          </table:table-cell>
          <table:table-cell table:style-name="TableCell1406" table:number-columns-spanned="12">
            <text:p text:style-name="P1407">53. Uwagi organu</text:p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columns-spanned="8">
            <text:p text:style-name="P1420">54. Data<text:s/>weryfikacji</text:p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4">
            <text:p text:style-name="P1423">55. Podpis weryfikującego formularz</text:p>
            <text:p text:style-name="P1424"/>
          </table:table-cell>
          <table:covered-table-cell/>
          <table:covered-table-cell/>
          <table:covered-table-cell/>
          <table:table-cell table:style-name="TableCell1425">
            <text:p text:style-name="P1426"/>
          </table:table-cell>
        </table:table-row>
      </table:table>
      <text:p text:style-name="P1427"/>
      <text:p text:style-name="P1428"><text:span text:style-name="T1429">Pouczenie</text:span></text:p>
      <text:list text:style-name="LFO8" text:continue-numbering="true">
        <text:list-item>
          <text:p text:style-name="P1430">Niniejsza deklaracja stanowi podstawę do wystawienia tytułu wykonawczego, zgodnie z przepisami ustawy z dnia<text:line-break/><text:s/><text:tab/>17 czerwca 1996 r. o postępowaniu egzekucyjnym w administracji (Dz. U. Z 2019<text:s/>r., poz. 1438, z późn. zm.).</text:p>
        </text:list-item>
        <text:list-item>
          <text:p text:style-name="P1431">Zgodnie z art. 6o ustawy z dnia 13 września 1996 r. o utrzymaniu czystości i porządku w gminach (Dz.U. z 2019 r. poz. 2010, z późn. zm.).<text:s/><text:line-break/><text:s/><text:tab/>W razie niezłożenia przez właściciela nieruchomości deklaracji o wysokości opłaty za gospodarowanie odpadami komunalnymi albo<text:s/><text:line-break/><text:s/><text:tab/>uzasadnionych wątpliwości co do danych zawartych w deklaracji Prezydent Miasta Świdnica określi, w drodze decyzji, wysokość opłaty za <text:s/><text:line-break/><text:s/><text:tab/>gospodarowanie odpadami komunalnymi, biorąc pod uwagę dostępne dane, a w przypadku ich braku - uzasadnione szacunki, w tym średnią <text:s/><text:line-break/><text:s/><text:tab/>ilość odpadów komunalnych powstających na nieruchomościach o podobnym charakterze.</text:p>
        </text:list-item>
        <text:list-item>
          <text:p text:style-name="P1432">W przypadku uchwalenia nowej stawki opłaty za gospodarowanie odpadami komunalnymi, Prezydent Miasta Świdnica zawiadamia</text:p>
        </text:list-item>
      </text:list>
      <text:p text:style-name="P1433"><text:tab/>właściciela nieruchomości o wysokości opłaty. W takim przypadku właściciel nie jest zobowiązany do złożenia nowej deklaracji.</text:p>
      <text:p text:style-name="P1434"/>
      <text:p text:style-name="Normalny"><text:span text:style-name="T1435">Klauzula Informacyjna</text:span><text:span text:style-name="T1436"><text:s/></text:span></text:p>
      <text:p text:style-name="P1437"><text:span text:style-name="T1438">Wypełniając obowiązek informacyjny wynikający z art. 13 rozporządzenia 2016/679<text:s/></text:span><text:span text:style-name="T1439">informujemy, że:</text:span></text:p>
      <text:p text:style-name="P1440"/>
      <text:list text:style-name="LFO9" text:continue-numbering="true">
        <text:list-item>
          <text:p text:style-name="P1441"><text:span text:style-name="T1442">Administratorem Pani/Pana danych osobowych jest Prezydent Miasta Świdnicy z siedzibą w Urzędzie Miejskim przy ul. Armii Krajowej 49, 58-100 Świdnica. <text:s/>Może się Pani/Pan z nami skontaktować w następujący sposób: listownie na adres<text:s/></text:span><text:span text:style-name="T1443">podany wyżej, przez e-mail: <text:s/></text:span><text:a xlink:href="mailto:um@um.swidnica.pl" office:target-frame-name="_top" xlink:show="replace"><text:span text:style-name="T1444">um@um.swidnica.pl</text:span></text:a><text:span text:style-name="T1445">, telefonicznie: <text:s/>074 8562827.</text:span></text:p>
        </text:list-item>
        <text:list-item>
          <text:p text:style-name="P1446">Wyznaczono Inspektora Ochrony Danych. Można się z Nim skontaktować w następujący sposób: przez<text:s/><text:line-break/>e-mail: iod@um.swidnica.pl,</text:p>
        </text:list-item>
        <text:list-item>
          <text:p text:style-name="P1447">Administrator<text:s/>będzie przetwarzał Pani/Pana dane osobowe w celu wypełnienia obowiązku prawnego ciążącego na administratorze<text:s/><text:line-break/>(art. 6 ust. 1 lit. c RODO) wynikającego z art. 6m ustawy z dnia 13 września 1996 r. o utrzymaniu czystości i porządku w gminach<text:s/><text:line-break/>w związku ze złożeniem deklaracji oraz określenia wysokości opłaty za gospodarowanie odpadami.<text:s/></text:p>
        </text:list-item>
        <text:list-item>
          <text:p text:style-name="P1448">Podanie danych jest wymogiem ustawowym, a osoba, której dane dotyczą jest zobowiązana do ich podania. Konsekwencją niepodania wymaganych danych jest brak możliwości złożenia deklaracji oraz prawidłowego obliczenia wysokości opłaty za gospodarowanie odpadami komunalnymi.</text:p>
        </text:list-item>
        <text:list-item>
          <text:p text:style-name="P1449">Dane osobowe mogą być ujawnione jedynie właściwie upoważnionym osobom fizycznym, prawnym lub innym odbiorcom posiadającym podstawę prawną żądania dostępu do danych osobowych oraz odbiorcom, którym muszą zostać ujawnione dane zgodnie z obowiązującymi przepisami prawa.<text:s/></text:p>
        </text:list-item>
        <text:list-item>
          <text:p text:style-name="P1450">Administrator będzie przechowywać Państwa dane osobowe do chwili załatwienia sprawy, <text:s/>a następie przez okres wynikający z zasad określonych w Rozporządzeniu z dnia 18 stycznia 2011 roku w sprawie instrukcji kancelaryjnej, jednolitych rzeczowych wykazów akt oraz instrukcji w sprawie organizacji i zakresu działania archiwów zakładowych.</text:p>
        </text:list-item>
        <text:list-item>
          <text:p text:style-name="P1451"><text:span text:style-name="T1452">W uzasadnionych przypadkach przysługują następujące prawa: prawo d</text:span><text:span text:style-name="T1453">ostępu, prawo do sprostowania, prawo do ograniczenia, prawo do wniesienia sprzeciwu, prawo do usunięcia, prawo do przenoszenia, prawo do wniesienia skargi do organu nadzorczego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text-position="0% 100%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text-position="0% 100%" fo:font-size="10pt" style:font-size-asian="10pt" style:font-size-complex="10pt"/>
    </style:style>
    <style:style style:name="WW_CharLFO2LVL1" style:family="text">
      <style:text-properties fo:font-size="9pt" style:font-size-asian="9pt" style:font-size-complex="9pt"/>
    </style:style>
    <style:style style:name="WW_CharLFO6LVL1" style:family="text">
      <style:text-properties fo:font-weight="normal" style:font-weight-asian="normal" style:font-weight-complex="normal" style:text-position="0% 100%" fo:font-size="10pt" style:font-size-asian="10pt" style:font-size-complex="10pt"/>
    </style:style>
    <style:style style:name="WW_CharLFO8LVL1" style:family="text">
      <style:text-properties style:text-position="0% 100%" fo:font-size="10pt" style:font-size-asian="10pt" style:font-size-complex="10pt"/>
    </style:style>
    <style:style style:name="WW_CharLFO9LVL1" style:family="text">
      <style:text-properties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479in" fo:margin-bottom="0.3187in" fo:margin-right="0.4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62in"/>
      </style:header-style>
      <style:footer-style>
        <style:header-footer-properties style:dynamic-spacing="true" fo:min-height="-0.1215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tab/><text:span text:style-name="T2"><text:tab/></text:span><text:span text:style-name="T3"><text:page-number text:fixed="false">1</text:page-number></text:span><text:span text:style-name="T4">/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Sucharska</meta:initial-creator>
    <dc:creator>Anna Tręda</dc:creator>
    <meta:creation-date>2020-04-15T09:32:00Z</meta:creation-date>
    <dc:date>2020-04-27T05:58:00Z</dc:date>
    <meta:print-date>2020-04-15T11:51:00Z</meta:print-date>
    <meta:template xlink:href="Normal" xlink:type="simple"/>
    <meta:editing-cycles>13</meta:editing-cycles>
    <meta:editing-duration>PT1560S</meta:editing-duration>
    <meta:document-statistic meta:page-count="9" meta:paragraph-count="52" meta:word-count="3724" meta:character-count="26021" meta:row-count="186" meta:non-whitespace-character-count="22349"/>
  </office:meta>
</office:document-meta>
</file>